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Provincialeweg West 42d, "Vingerling"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juni 2017 een besluit genomen ten aanzien van de verleende omgevingsvergunning voor het oprichten van een woning op de locatie Provincialeweg West 42d, kavel 1, type A binnen plangebied Vingerling te Haastrecht. </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68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8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Provincialeweg West 42d, "Vingerling"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688</meta:user-defined>
    <meta:user-defined meta:name="OVERHEIDop.GmbID/DC.identifier">gmb-2017-102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2d</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525 446119</meta:user-defined>
    <meta:user-defined meta:name="OVERHEIDop.versieInformatie"/>
  </office:meta>
</office:document-meta>
</file>