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Henk Veenendaalweg 2, 1117 EH, bouwen van een trainingsfaciliteit naast gebouw KLM 203, 13-06-2017, zaaknummer 2420473, olonummer 30303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68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8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8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Henk Veenendaalweg 2, 1117 EH, bouwen van een trainingsfaciliteit naast gebouw KLM 203, 13-06-2017, zaaknummer 2420473, olonummer 3030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85</meta:user-defined>
    <meta:user-defined meta:name="OVERHEIDop.GmbID/DC.identifier">gmb-2017-102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H 2</meta:user-defined>
    <meta:user-defined meta:name="OVERHEIDop.woonplaats">Schiphol</meta:user-defined>
    <meta:user-defined meta:name="OVERHEIDop.straatnaam">Henk Veenendaa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327 480170</meta:user-defined>
    <meta:user-defined meta:name="OVERHEIDop.versieInformatie"/>
  </office:meta>
</office:document-meta>
</file>