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erbod om stil te staan op Herfterlaan ten zuid-oosten van de  spoorlijn Zwolle – Leeuwarden/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verkeersbesluit is genomen:</text:p>
            <text:p text:style-name="common-al">Stopverbod Herfterlaan op 13 juni 2017 onder nummer Z170613_0005, betreffende het instellen van een stopverbod aan de zuidzijde van de Herfterlaan voor zover gelegen tussen de spoorlijn Zwolle-Groningen/Leeuwarden en het punt circa 100 meter ten zuidoosten van spoorlijn Zwolle-Groningen/Leeuwarden. Met deze maatregel wordt beoogd de overzichtelijkheid en verkeersveiligheid ter hoogte van de spoorwegovergang en het aansluitende wegvak te verbeteren. Uitvoering van de bovengenoemde verkeersmaatregel geschiedt door het plaatsen van verkeersborden.</text:p>
            <text:p text:style-name="common-al">Dit besluit ligt van 16 juni 2017 tot en met 28 juli 2017 ter inzage bij het Stadskantoor, Lübeckplein 2, Zwolle (voor tijdstip zie rubriek ‘adressen en openingstijden’ via <text:a xlink:href="http://www.zwolle.nl/" xlink:type="simple">www.zwolle.nl</text:a> ). Het besluit is tevens in te zien in de Staatscourant (<text:a xlink:href="http://www.officielebekendmakingen.nl/staatscourant" xlink:type="simple">www.officielebekendmakingen.nl/staatscourant</text:a>).</text:p>
            <text:p text:style-name="last-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Mits tijdig bezwaar is gemaakt, kan aan de voorzieningenrechter van de rechtbank Overijssel, locatie Zwolle, Postbus 10067, 8000 GB Zwolle, worden verzocht om met betrekking tot het besluit een voorlopige voorziening te treffen. 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681</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81</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81</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verbod om stil te staan op Herfterlaan ten zuid-oosten van de  spoorlijn Zwolle – Leeuwarden/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681</meta:user-defined>
    <meta:user-defined meta:name="OVERHEIDop.GmbID/DC.identifier">gmb-2017-102681</meta:user-defined>
    <meta:user-defined meta:name="OVERHEID.TaxonomieBeleidsagenda/OVERHEID.category">Verkeer | Organisatie en beleid</meta:user-defined>
    <meta:user-defined meta:name="OVERHEID.Gemeente/DC.spatial">Zwolle</meta:user-defined>
    <meta:user-defined meta:name="OVERHEIDop.referentienummer">Z170613_0005</meta:user-defined>
    <meta:user-defined meta:name="DCTERMS.abstract">instellen verbod om stil te staan op Herfterlaan</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RA 16t 2</meta:user-defined>
    <meta:user-defined meta:name="OVERHEIDop.woonplaats">Zwolle</meta:user-defined>
    <meta:user-defined meta:name="OVERHEIDop.straatnaam">Herfterlaan</meta:user-defined>
    <meta:user-defined meta:name="OVERHEID.PostcodeHuisnummer/OVERHEIDop.postcodeHuisnummer">8026RC 21</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Situatietekening|exb-2017-25498</meta:user-defined>
    <meta:user-defined meta:name="OVERHEID.EPSG28992/DC.spatial">206386 502552</meta:user-defined>
    <meta:user-defined meta:name="OVERHEID.EPSG28992/DC.spatial">206498 502562</meta:user-defined>
    <meta:user-defined meta:name="OVERHEIDop.versieInformatie"/>
  </office:meta>
</office:document-meta>
</file>