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Nieuw-Vennep, Strausslaan 41, 2151 NE, vervangen van een kantel-garagedeur in een kozijn, 12-06-2017, zaaknummer 2420041, olonummer 302933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2680</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80</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80</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itsvergunning),  Nieuw-Vennep, Strausslaan 41, 2151 NE, vervangen van een kantel-garagedeur in een kozijn, 12-06-2017, zaaknummer 2420041, olonummer 30293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680</meta:user-defined>
    <meta:user-defined meta:name="OVERHEIDop.GmbID/DC.identifier">gmb-2017-102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NE 41</meta:user-defined>
    <meta:user-defined meta:name="OVERHEIDop.woonplaats">Nieuw-Vennep</meta:user-defined>
    <meta:user-defined meta:name="OVERHEIDop.straatnaam">Strauss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570 476082</meta:user-defined>
    <meta:user-defined meta:name="OVERHEIDop.versieInformatie"/>
  </office:meta>
</office:document-meta>
</file>