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anuari 2017, Goudbergseweg 6, 4856 AD, bouwen bijgebouw voor starten bed &amp; breakfast</text:p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26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68</meta:user-defined>
    <meta:user-defined meta:name="OVERHEIDop.GmbID/DC.identifier">gmb-2017-10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D 6</meta:user-defined>
    <meta:user-defined meta:name="OVERHEIDop.woonplaats">Strijbeek</meta:user-defined>
    <meta:user-defined meta:name="OVERHEIDop.straatnaam">Goudberg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4283 390411</meta:user-defined>
    <meta:user-defined meta:name="OVERHEIDop.versieInformatie"/>
  </office:meta>
</office:document-meta>
</file>