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evaluatieverslag BUS sanering Alberdingk Thijmplein 11 te Heerle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6 april 2017 een evaluatiever-slag is ontvangen ingevolge de Wet bodembescherming van Geonius Milieu BV namens Wonen Zuid met het verzoek hiermee in te stemmen. </text:p>
            <text:p text:style-name="common-al">De locatie is kadastraal bekend als: </text:p>
            <text:p text:style-name="common-al">- gemeente Heerlen, sectie G nummer 5799 (gedeeltelijk).</text:p>
            <text:p text:style-name="common-al">De locatie is bij de gemeente Heerlen geregistreerd onder dossiernummer HL091705175 en is gelegen aan Alberdingk Thijmplein 11 te Heerlen. </text:p>
            <text:p text:style-name="common-al">Op 6 juni 2017 heeft de gemeente Heerlen de beschikking met kenmerk Z-17135707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67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evaluatieverslag BUS sanering Alberdingk Thijmplein 11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77</meta:user-defined>
    <meta:user-defined meta:name="OVERHEIDop.GmbID/DC.identifier">gmb-2017-102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TJ 11</meta:user-defined>
    <meta:user-defined meta:name="OVERHEIDop.woonplaats">Heerlen</meta:user-defined>
    <meta:user-defined meta:name="OVERHEIDop.straatnaam">Alberdingk Thijm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955 321735</meta:user-defined>
    <meta:user-defined meta:name="OVERHEIDop.versieInformatie"/>
  </office:meta>
</office:document-meta>
</file>