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man Borgesiuslaan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eman Borgesiuslaan 50, 1412 CE Naarden</text:p>
            <text:p text:style-name="common-al">het plaatsen van een dakkapel in het voo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67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7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7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eman Borgesiuslaan 5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75</meta:user-defined>
    <meta:user-defined meta:name="OVERHEIDop.GmbID/DC.identifier">gmb-2017-102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E 50</meta:user-defined>
    <meta:user-defined meta:name="OVERHEIDop.woonplaats">Naarden</meta:user-defined>
    <meta:user-defined meta:name="OVERHEIDop.straatnaam">Goeman Borgesiu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02 477668</meta:user-defined>
    <meta:user-defined meta:name="OVERHEIDop.versieInformatie"/>
  </office:meta>
</office:document-meta>
</file>