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stemming evaluatieverslag BUS sanering Prins Hendrikstraat 54 te Hoensbroek</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Wet bodembescherming - besluit uniforme sanering</text:p>
            <text:p text:style-name="common-al"/>
            <text:p text:style-name="common-al">Burgemeester en Wethouders van Heerlen maken bekend dat op 26 april 2017 een evaluatieverslag is ontvangen ingevolge de Wet bodembescherming van Geonius Milieu BV namens Woonpunt met het verzoek hiermee in te stemmen. </text:p>
            <text:p text:style-name="common-al">De locatie is kadastraal bekend als: </text:p>
            <text:p text:style-name="common-al">- gemeente Hoensbroek, sectie C nummer 7237(gedeeltelijk);</text:p>
            <text:p text:style-name="common-al">- gemeente Hoensbroek, sectie C nummer 7212 (gedeeltelijk).</text:p>
            <text:p text:style-name="common-al">De locatie is bij de gemeente Heerlen geregistreerd onder dossiernummer HL091705170 en is gelegen aan Prins Hendrikstraat 54 te Hoensbroek. </text:p>
            <text:p text:style-name="common-al">Op 7 juni 2017 heeft de gemeente Heerlen de beschikking met kenmerk Z-16131346 vastgesteld en ingestemd met de uitgevoerde sanering. </text:p>
            <text:p text:style-name="common-al">Degene wiens belang rechtstreeks bij dit besluit is betrokken kan op grond van artikel 7:1 van de Algemene wet bestuursrecht bezwaar maken tegen dit besluit. Het bezwaarschrift kan binnen 6 weken nadat dit besluit is verzonden worden ingediend bij het college van burgemeester en wethouders van Heerlen, Postbus 1, 6400 AA Heerlen. Het bezwaarschrift wordt ondertekend door de indiener en bevat: de naam en het adres van de indiener, de dagtekening, een omschrijving van het besluit waartegen het bezwaar zich richt en de gronden waarop het bezwaar is gebaseerd.</text:p>
            <text:p text:style-name="common-al"/>
            <text:p text:style-name="last-al">Voor nadere inlichtingen kunt u zich wenden tot dhr. M. Wolters van de afdeling Ruimtelijke en Economische Ontwikkeling,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67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7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7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instemming evaluatieverslag BUS sanering Prins Hendrikstraat 54 te Hoens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71</meta:user-defined>
    <meta:user-defined meta:name="OVERHEIDop.GmbID/DC.identifier">gmb-2017-1026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3JC 54</meta:user-defined>
    <meta:user-defined meta:name="OVERHEIDop.woonplaats">Hoensbroek</meta:user-defined>
    <meta:user-defined meta:name="OVERHEIDop.straatnaam">Prins Hendrik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3098 324338</meta:user-defined>
    <meta:user-defined meta:name="OVERHEIDop.versieInformatie"/>
  </office:meta>
</office:document-meta>
</file>