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an Heuven Goedhartlaan, kavel C 930, plaatsen lichtmastreclame aan lichtmast nr. 289, 14-06-2017, zaaknummer 2421044, olonummer 30322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67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7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7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Van Heuven Goedhartlaan, kavel C 930, plaatsen lichtmastreclame aan lichtmast nr. 289, 14-06-2017, zaaknummer 2421044, olonummer 3032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70</meta:user-defined>
    <meta:user-defined meta:name="OVERHEIDop.GmbID/DC.identifier">gmb-2017-102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A 5</meta:user-defined>
    <meta:user-defined meta:name="OVERHEIDop.woonplaats">Hoofddorp</meta:user-defined>
    <meta:user-defined meta:name="OVERHEIDop.straatnaam">Klunder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30 479848</meta:user-defined>
    <meta:user-defined meta:name="OVERHEIDop.versieInformatie"/>
  </office:meta>
</office:document-meta>
</file>