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strata 20: nieuwe aanvraag, realiseren dakterra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portstraat 20, 6707 GH, realiseren van een dakterras, 2017W1345, ontvangen op 09-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66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6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6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strata 20: nieuwe aanvraag, realiseren dakterras,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69</meta:user-defined>
    <meta:user-defined meta:name="OVERHEIDop.GmbID/DC.identifier">gmb-2017-102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GH 20</meta:user-defined>
    <meta:user-defined meta:name="OVERHEIDop.woonplaats">Wageningen</meta:user-defined>
    <meta:user-defined meta:name="OVERHEIDop.straatnaam">Sport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04 442662</meta:user-defined>
    <meta:user-defined meta:name="OVERHEIDop.versieInformatie"/>
  </office:meta>
</office:document-meta>
</file>