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oulaan 3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rard Doulaan 38, 1412 JC Naarden</text:p>
            <text:p text:style-name="common-al">het vergroten van de woning aan de achtergevel op de verdiep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66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ard Doulaan 3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67</meta:user-defined>
    <meta:user-defined meta:name="OVERHEIDop.GmbID/DC.identifier">gmb-2017-102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C 38</meta:user-defined>
    <meta:user-defined meta:name="OVERHEIDop.woonplaats">Naard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23 477440</meta:user-defined>
    <meta:user-defined meta:name="OVERHEIDop.versieInformatie"/>
  </office:meta>
</office:document-meta>
</file>