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06\SXO21178310, Swentiboldlaan 72, 6129 HR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06\SXO21178310, ingekomen op 13 juni 2017 voor kappen wilde kastanjeboom gelegen aan Swentiboldlaan 72, 6129 HR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266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06\SXO21178310, Swentiboldlaan 72, 6129 HR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65</meta:user-defined>
    <meta:user-defined meta:name="OVERHEIDop.GmbID/DC.identifier">gmb-2017-102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HR 7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719 333750</meta:user-defined>
    <meta:user-defined meta:name="OVERHEIDop.versieInformatie"/>
  </office:meta>
</office:document-meta>
</file>