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ort van der Lindenlaan 2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Cort van der Lindenlaan 20, 1412 BZ Naarden</text:p>
            <text:p text:style-name="common-al">het plaatsen van een dakkapel in het voordakvlak van de woning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16 </text:span>
            <text:span text:style-name="nadrukcur">j</text:span>
            <text:span text:style-name="nadrukcur">uni </text:span>
            <text:span text:style-name="nadrukcur">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2664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6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664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ort van der Lindenlaan 20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664</meta:user-defined>
    <meta:user-defined meta:name="OVERHEIDop.GmbID/DC.identifier">gmb-2017-1026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BZ 20</meta:user-defined>
    <meta:user-defined meta:name="OVERHEIDop.woonplaats">Naarden</meta:user-defined>
    <meta:user-defined meta:name="OVERHEIDop.straatnaam">Cort van der Linden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33 477652</meta:user-defined>
    <meta:user-defined meta:name="OVERHEIDop.versieInformatie"/>
  </office:meta>
</office:document-meta>
</file>