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uttoweide 104, 6708 BL, wijzigen gebruik t.b.v. kamerverhuur, 2017W1334, ontvangen op 0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66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6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6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0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61</meta:user-defined>
    <meta:user-defined meta:name="OVERHEIDop.GmbID/DC.identifier">gmb-2017-10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104</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10 443315</meta:user-defined>
    <meta:user-defined meta:name="OVERHEIDop.versieInformatie"/>
  </office:meta>
</office:document-meta>
</file>