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Kleine Koppel 36, Café Restaurant Kroast, 12-01-2017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Kleine Koppel 36, Café Restaurant Kroast, 12-01-2017, Rechtsmiddel: Bezwaar. 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6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Horeca-exploitatievergunning, Kleine Koppel 36, Café Restaurant Kroast, 12-01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66</meta:user-defined>
    <meta:user-defined meta:name="OVERHEIDop.GmbID/DC.identifier">gmb-2017-102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91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H 36</meta:user-defined>
    <meta:user-defined meta:name="OVERHEIDop.woonplaats">Amersfoort</meta:user-defined>
    <meta:user-defined meta:name="OVERHEIDop.straatnaam">Klein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7 463685</meta:user-defined>
    <meta:user-defined meta:name="OVERHEIDop.versieInformatie"/>
  </office:meta>
</office:document-meta>
</file>