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y Dunantstraat 8 te Nijmegen: saneren van een asbesthoudende opstorting cv ketel in de cv 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17</text:p>
            <text:p text:style-name="common-al">
            <text:span text:style-name="nadrukvet">Omschrijving: </text:span>saneren van een asbesthoudende opstorting cv ketel in de cv ruimte (Henry Dunant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40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BA595F-2539-4E8B-BA07-A31FADE59121" xlink:type="simple">http://www.nijmegen.nl/vergunningpagina/?guid=71BA595F-2539-4E8B-BA07-A31FADE591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5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5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5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y Dunantstraat 8 te Nijmegen: saneren van een asbesthoudende opstorting cv ketel in de cv 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57</meta:user-defined>
    <meta:user-defined meta:name="OVERHEIDop.GmbID/DC.identifier">gmb-2017-102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KR 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04.14 427611.5</meta:user-defined>
    <meta:user-defined meta:name="OVERHEIDop.versieInformatie"/>
  </office:meta>
</office:document-meta>
</file>