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56 te Nijmegen: sanering van asbesthoudende bortwerings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7</text:p>
            <text:p text:style-name="common-al">
            <text:span text:style-name="nadrukvet">Omschrijving: </text:span>sanering van asbesthoudende bortweringspanelen (Zwanenveld 56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8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E96C07-5524-406D-A39C-117B55142A84" xlink:type="simple">http://www.nijmegen.nl/vergunningpagina/?guid=5DE96C07-5524-406D-A39C-117B55142A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5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656 te Nijmegen: sanering van asbesthoudende bortweringspan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56</meta:user-defined>
    <meta:user-defined meta:name="OVERHEIDop.GmbID/DC.identifier">gmb-2017-10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T 56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8.34 426087.86</meta:user-defined>
    <meta:user-defined meta:name="OVERHEIDop.versieInformatie"/>
  </office:meta>
</office:document-meta>
</file>