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3 te Nijmegen: asbest 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17</text:p>
            <text:p text:style-name="common-al">
            <text:span text:style-name="nadrukvet">Omschrijving: </text:span>asbest plaat (Duindoorn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30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C1D4B0-D5C5-4D14-844D-67DF37E151BD" xlink:type="simple">http://www.nijmegen.nl/vergunningpagina/?guid=B9C1D4B0-D5C5-4D14-844D-67DF37E151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65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5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5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doornstraat 3 te Nijmegen: asbest pla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55</meta:user-defined>
    <meta:user-defined meta:name="OVERHEIDop.GmbID/DC.identifier">gmb-2017-102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RS 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35.93 427558.08</meta:user-defined>
    <meta:user-defined meta:name="OVERHEIDop.versieInformatie"/>
  </office:meta>
</office:document-meta>
</file>