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sstraat 20 te Nijmegen: verbouw van het woo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17</text:p>
            <text:p text:style-name="common-al">
            <text:span text:style-name="nadrukvet">Omschrijving: </text:span>verbouw van het woonhuis (Gemsstraat 20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362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5-2017</text:p>
            <text:p text:style-name="common-al">
            <text:span text:style-name="nadrukvet">Verlengingsbesluit verzonden: </text:span>14-06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E36D567-BBC0-488A-8F17-182E73CBE919" xlink:type="simple">http://www.nijmegen.nl/vergunningpagina/?guid=7E36D567-BBC0-488A-8F17-182E73CBE9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654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5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5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sstraat 20 te Nijmegen: verbouw van het woonhui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654</meta:user-defined>
    <meta:user-defined meta:name="OVERHEIDop.GmbID/DC.identifier">gmb-2017-102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TD 2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93.99 426383.84</meta:user-defined>
    <meta:user-defined meta:name="OVERHEIDop.versieInformatie"/>
  </office:meta>
</office:document-meta>
</file>