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Lent sectie A perceelnr. 4311 te Lent: tijdelijk plaatsen van een onderwijs 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17</text:p>
            <text:p text:style-name="common-al">
            <text:span text:style-name="nadrukvet">Omschrijving: </text:span>tijdelijk plaatsen van een onderwijs gebouw (Kadastraal Lent sectie A perceelnr. 4311 te Lent)</text:p>
            <text:p text:style-name="common-al">
            <text:span text:style-name="nadrukvet">Activiteiten: </text:span>Bouwen; </text:p>
            <text:p text:style-name="common-al">
            <text:span text:style-name="nadrukvet">Zaaknummer: </text:span>W.Z17.104012.01</text:p>
            <text:p text:style-name="common-al">
            <text:span text:style-name="nadrukvet">Product: </text:span>omgevingsvergunning</text:p>
            <text:p text:style-name="common-al">
            <text:span text:style-name="nadrukvet">Ontvangst: </text:span>19-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8E6A29D-29FB-4D13-8C75-8568C04EE2CA" xlink:type="simple">http://www.nijmegen.nl/vergunningpagina/?guid=38E6A29D-29FB-4D13-8C75-8568C04EE2C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644</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44</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44</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al Lent sectie A perceelnr. 4311 te Lent: tijdelijk plaatsen van een onderwijs ge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644</meta:user-defined>
    <meta:user-defined meta:name="OVERHEIDop.GmbID/DC.identifier">gmb-2017-102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L 4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80.239 431636.43</meta:user-defined>
    <meta:user-defined meta:name="OVERHEIDop.versieInformatie"/>
  </office:meta>
</office:document-meta>
</file>