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47 te Nijmegen: plaatsen van een bouw reclamebord op openbare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plaatsen van een bouw reclamebord op openbare ruimte (Rivierstraat 47 te Nijmegen)</text:p>
            <text:p text:style-name="common-al">
            <text:span text:style-name="nadrukvet">Activiteiten: </text:span>Reclame; Afwijken Bestemmingsplan; </text:p>
            <text:p text:style-name="common-al">
            <text:span text:style-name="nadrukvet">Zaaknummer: </text:span>W.Z17.104212.01</text:p>
            <text:p text:style-name="common-al">
            <text:span text:style-name="nadrukvet">Product: </text:span>omgevingsvergunning</text:p>
            <text:p text:style-name="common-al">
            <text:span text:style-name="nadrukvet">Ontvangst: </text:span>0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F1AD9F-F64D-430A-BE91-9E0249DCC44F" xlink:type="simple">http://www.nijmegen.nl/vergunningpagina/?guid=ACF1AD9F-F64D-430A-BE91-9E0249DCC4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vierstraat 47 te Nijmegen: plaatsen van een bouw reclamebord op openbare 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3</meta:user-defined>
    <meta:user-defined meta:name="OVERHEIDop.GmbID/DC.identifier">gmb-2017-10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VH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50.88 429267.11</meta:user-defined>
    <meta:user-defined meta:name="OVERHEIDop.versieInformatie"/>
  </office:meta>
</office:document-meta>
</file>