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2 te Nijmegen: legaliseren van een parkeerplaats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legaliseren van een parkeerplaats in de voortuin (Berg en Dalseweg 72 te Nijmegen)</text:p>
            <text:p text:style-name="common-al">
            <text:span text:style-name="nadrukvet">Activiteiten: </text:span>Afwijken Bestemmingsplan; </text:p>
            <text:p text:style-name="common-al">
            <text:span text:style-name="nadrukvet">Zaaknummer: </text:span>W.Z17.104364.01</text:p>
            <text:p text:style-name="common-al">
            <text:span text:style-name="nadrukvet">Product: </text:span>omgevingsvergunning</text:p>
            <text:p text:style-name="common-al">
            <text:span text:style-name="nadrukvet">Ontvangst: </text:span>11-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7FEC23-5A04-4F1A-9550-5DA40929E7FF" xlink:type="simple">http://www.nijmegen.nl/vergunningpagina/?guid=477FEC23-5A04-4F1A-9550-5DA40929E7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72 te Nijmegen: legaliseren van een parkeerplaats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42</meta:user-defined>
    <meta:user-defined meta:name="OVERHEIDop.GmbID/DC.identifier">gmb-2017-102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N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21.86 428253.9</meta:user-defined>
    <meta:user-defined meta:name="OVERHEIDop.versieInformatie"/>
  </office:meta>
</office:document-meta>
</file>