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uniastraat 55 te Lent: plaatsen van een dakkapel  op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6-2017</text:p>
            <text:p text:style-name="common-al">
            <text:span text:style-name="nadrukvet">Omschrijving: </text:span>plaatsen van een dakkapel  op de achterzijde van de woning (Petuniastraat 55 te Lent)</text:p>
            <text:p text:style-name="common-al">
            <text:span text:style-name="nadrukvet">Activiteiten: </text:span>Bouwen; </text:p>
            <text:p text:style-name="common-al">
            <text:span text:style-name="nadrukvet">Zaaknummer: </text:span>W.Z17.104388.01</text:p>
            <text:p text:style-name="common-al">
            <text:span text:style-name="nadrukvet">Product: </text:span>omgevingsvergunning</text:p>
            <text:p text:style-name="common-al">
            <text:span text:style-name="nadrukvet">Ontvangst: </text:span>12-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A74DED8-3FEA-4E16-83DA-3A889B9B6217" xlink:type="simple">http://www.nijmegen.nl/vergunningpagina/?guid=8A74DED8-3FEA-4E16-83DA-3A889B9B62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641</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41</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41</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tuniastraat 55 te Lent: plaatsen van een dakkapel  op de achte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41</meta:user-defined>
    <meta:user-defined meta:name="OVERHEIDop.GmbID/DC.identifier">gmb-2017-102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DP 5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26.37 430819.16</meta:user-defined>
    <meta:user-defined meta:name="OVERHEIDop.versieInformatie"/>
  </office:meta>
</office:document-meta>
</file>