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47 en 49 te Nijmegen: transformeren van bedrijfsruimten naar 2 loft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transformeren van bedrijfsruimten naar 2 loftwoningen (Derde Walstraat 47 en 49 te Nijmegen)</text:p>
            <text:p text:style-name="common-al">
            <text:span text:style-name="nadrukvet">Activiteiten: </text:span>Bouwen; Afwijken Bestemmingsplan; </text:p>
            <text:p text:style-name="common-al">
            <text:span text:style-name="nadrukvet">Zaaknummer: </text:span>W.Z17.104301.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66B7AA-C8FB-4083-A95B-18885F846611" xlink:type="simple">http://www.nijmegen.nl/vergunningpagina/?guid=F366B7AA-C8FB-4083-A95B-18885F8466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47 en 49 te Nijmegen: transformeren van bedrijfsruimten naar 2 loft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38</meta:user-defined>
    <meta:user-defined meta:name="OVERHEIDop.GmbID/DC.identifier">gmb-2017-10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M 49</meta:user-defined>
    <meta:user-defined meta:name="OVERHEID.PostcodeHuisnummer/OVERHEIDop.postcodeHuisnummer">6511SW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8.32 428652.7</meta:user-defined>
    <meta:user-defined meta:name="OVERHEID.EPSG28992/DC.spatial">188318.32 428652.7</meta:user-defined>
    <meta:user-defined meta:name="OVERHEID.EPSG28992/DC.spatial">188327.338 428644.508</meta:user-defined>
    <meta:user-defined meta:name="OVERHEIDop.versieInformatie"/>
  </office:meta>
</office:document-meta>
</file>