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abellastraat 26 te Nijmegen: Het realiseren van een voorgevel voor de carpo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17</text:p>
            <text:p text:style-name="common-al">
            <text:span text:style-name="nadrukvet">Omschrijving: </text:span>Het realiseren van een voorgevel voor de carport (Annabellastraat 26 te Nijmegen)</text:p>
            <text:p text:style-name="common-al">
            <text:span text:style-name="nadrukvet">Activiteiten: </text:span>Bouwen; </text:p>
            <text:p text:style-name="common-al">
            <text:span text:style-name="nadrukvet">Zaaknummer: </text:span>W.Z17.104337.01</text:p>
            <text:p text:style-name="common-al">
            <text:span text:style-name="nadrukvet">Product: </text:span>omgevingsvergunning</text:p>
            <text:p text:style-name="common-al">
            <text:span text:style-name="nadrukvet">Ontvangst: </text:span>08-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2EE4BC4-4E31-4FD9-AD80-94B47FFB15CD" xlink:type="simple">http://www.nijmegen.nl/vergunningpagina/?guid=D2EE4BC4-4E31-4FD9-AD80-94B47FFB15C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637</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37</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37</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nabellastraat 26 te Nijmegen: Het realiseren van een voorgevel voor de carpor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637</meta:user-defined>
    <meta:user-defined meta:name="OVERHEIDop.GmbID/DC.identifier">gmb-2017-102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CH 2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098.36 431981.47</meta:user-defined>
    <meta:user-defined meta:name="OVERHEIDop.versieInformatie"/>
  </office:meta>
</office:document-meta>
</file>