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Stenenstraatje 1, vervangen van de dakbedekking, ontvangen 01-06-2017;</text:p>
            <text:p text:style-name="common-al">Westfields 1210, plaatsen van stellingen in het magazijn, ontvangen op 09-06-2017;</text:p>
            <text:p text:style-name="common-al">Gemeente Oirschot, plaatsen van digitale informatieborden, ontvangen 12-06-2017;</text:p>
            <text:p text:style-name="common-al">Michiel de Ruyterlaan 52, verbouwen van de woning, ontvangen 13-06-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irschot</text:p>
            <text:p text:style-name="common-al">Hoek Spoordonkseweg-Pandgat, dempen van een sloot, verzonden 14-06-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common-al"/>
            <text:p text:style-name="tussenkopcur">Oirschot</text:p>
            <text:p text:style-name="common-al">Bernadettestraat 2, plaatsen van een antenne installatie tbv mobiele telefonie;</text:p>
            <text:p text:style-name="common-al"/>
            <text:p text:style-name="common-al">De aanvraag, het ontwerpbesluit en de bijbehorende stukken liggen met ingang van dinsdag 20 juni 2017 gedurende zes weken en dus tot en met maandag 31 juli 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tussenkopcur">Oirschot</text:p>
            <text:p text:style-name="common-al">Meierijsebaan 2A, veranderen van het bedrijf, ontvangen 09-06-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Broekstraat 25A, verruimen van het sluitingsuur van Toeristenpoort Educatieve Viskwekerij de Stroom in de nacht van 7 op 08-07-2017, verzonden 14-06-2017;</text:p>
            <text:p text:style-name="common-al">de Loop 37, plaatsen van een reclamebord en twee stoeltjes met een tafeltje tegen de gevel van het pand, verzonden 14-06-2017;</text:p>
            <text:p text:style-name="common-al"/>
            <text:p text:style-name="common-al">De volgende meldingen zijn verleend;</text:p>
            <text:p text:style-name="tussenkopcur">Oost- West en Middelbeers</text:p>
            <text:p text:style-name="common-al">Doornboomstraat 7, houden van een evenement en het plaatsen van een tent aan het café t.b.v. de kermis op 26 t/m 29 augustus 2017, en voor de jaren 2018, 2019, 2020 en 2021, verzonden 09-06-2017;</text:p>
            <text:p text:style-name="common-al">Doornboomstraat 7, organiseren van het 'solextreffen' op 9 juli 2017 en voor de jaren 2018, 2019, 2020 en 2021, verzonden 15-06-2017;</text:p>
            <text:p text:style-name="common-al">Voorteindseweg 17, organiseren van 'jumping de Beerzen' op 12 en 13 augustus 2017 en voor de jaren 2018, 2019, 2020 en 2021, verzonden 14-06-2017;</text:p>
            <text:p text:style-name="common-al">Grasveld aan Tinnegieter, organiseren van een buurtfeest door Buurtvereniging De Gangmakers op 2 september 2017, verzonden 14-06-2017;</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63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3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634</meta:user-defined>
    <meta:user-defined meta:name="OVERHEIDop.GmbID/DC.identifier">gmb-2017-1026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A 1</meta:user-defined>
    <meta:user-defined meta:name="OVERHEIDop.woonplaats">Oirschot</meta:user-defined>
    <meta:user-defined meta:name="OVERHEIDop.straatnaam">Stenenstraatje</meta:user-defined>
    <meta:user-defined meta:name="OVERHEID.PostcodeHuisnummer/OVERHEIDop.postcodeHuisnummer">5688HA 1210</meta:user-defined>
    <meta:user-defined meta:name="OVERHEIDop.straatnaam">Westfields</meta:user-defined>
    <meta:user-defined meta:name="OVERHEID.PostcodeHuisnummer/OVERHEIDop.postcodeHuisnummer">5688CL 52</meta:user-defined>
    <meta:user-defined meta:name="OVERHEIDop.straatnaam">Michiel de Ruyterlaan</meta:user-defined>
    <meta:user-defined meta:name="OVERHEID.PostcodeHuisnummer/OVERHEIDop.postcodeHuisnummer">5688KN 2</meta:user-defined>
    <meta:user-defined meta:name="OVERHEIDop.straatnaam">Bernadettestraat</meta:user-defined>
    <meta:user-defined meta:name="OVERHEID.PostcodeHuisnummer/OVERHEIDop.postcodeHuisnummer">5688LT 2</meta:user-defined>
    <meta:user-defined meta:name="OVERHEIDop.straatnaam">Meierijsebaan</meta:user-defined>
    <meta:user-defined meta:name="OVERHEID.PostcodeHuisnummer/OVERHEIDop.postcodeHuisnummer">5688JX 25a</meta:user-defined>
    <meta:user-defined meta:name="OVERHEIDop.straatnaam">Broekstraat</meta:user-defined>
    <meta:user-defined meta:name="OVERHEID.PostcodeHuisnummer/OVERHEIDop.postcodeHuisnummer">5688EW</meta:user-defined>
    <meta:user-defined meta:name="OVERHEIDop.straatnaam">De Loop</meta:user-defined>
    <meta:user-defined meta:name="OVERHEID.PostcodeHuisnummer/OVERHEIDop.postcodeHuisnummer">5091CA 7</meta:user-defined>
    <meta:user-defined meta:name="OVERHEIDop.woonplaats">Oost West en Middelbeers</meta:user-defined>
    <meta:user-defined meta:name="OVERHEIDop.straatnaam">Doornboomstraat</meta:user-defined>
    <meta:user-defined meta:name="OVERHEID.PostcodeHuisnummer/OVERHEIDop.postcodeHuisnummer">5091TJ 17</meta:user-defined>
    <meta:user-defined meta:name="OVERHEIDop.straatnaam">Voorteind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89 390435</meta:user-defined>
    <meta:user-defined meta:name="OVERHEID.EPSG28992/DC.spatial">154423 387866</meta:user-defined>
    <meta:user-defined meta:name="OVERHEID.EPSG28992/DC.spatial">149451 391106</meta:user-defined>
    <meta:user-defined meta:name="OVERHEID.EPSG28992/DC.spatial">146782 392219</meta:user-defined>
    <meta:user-defined meta:name="OVERHEID.EPSG28992/DC.spatial">149217 392620</meta:user-defined>
    <meta:user-defined meta:name="OVERHEID.EPSG28992/DC.spatial">146619 393434</meta:user-defined>
    <meta:user-defined meta:name="OVERHEID.EPSG28992/DC.spatial">149866 390582</meta:user-defined>
    <meta:user-defined meta:name="OVERHEID.EPSG28992/DC.spatial">145477 386403</meta:user-defined>
    <meta:user-defined meta:name="OVERHEID.EPSG28992/DC.spatial">143504 387098</meta:user-defined>
    <meta:user-defined meta:name="OVERHEIDop.versieInformatie"/>
  </office:meta>
</office:document-meta>
</file>