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10, 2871 EH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7 een besluit genomen op de reguliere aanvraag met zaaknummer SXO-20170961 voor een omgevingsvergunning voor het vergroten van het dakterras op locatie Kerkstraat 10, 2871 EH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6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0, 2871 EH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32</meta:user-defined>
    <meta:user-defined meta:name="OVERHEIDop.GmbID/DC.identifier">gmb-2017-10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 41 ce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12.5 439896</meta:user-defined>
    <meta:user-defined meta:name="OVERHEIDop.versieInformatie"/>
  </office:meta>
</office:document-meta>
</file>