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ezerstraat, Grote Markt, Luttekestraat, Grote Kerkplein, Rodetorenplein en Kerkstraat, Racident Oldtimer Tour (zaaknummer 12908-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juni 2017, is een evenementenvergunning verleend voor het houden van het evenement Racident Oldtimer Tour op <text:span text:style-name="nadrukvet">25 juni 2017</text:span> aan <text:span text:style-name="nadrukvet">Diezerstraat, Grote Markt, Luttekestraat, Grote Kerkplein, Rodetorenplein en Kerkstraat</text:span>. 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63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3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3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iezerstraat, Grote Markt, Luttekestraat, Grote Kerkplein, Rodetorenplein en Kerkstraat, Racident Oldtimer Tour (zaaknummer 129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31</meta:user-defined>
    <meta:user-defined meta:name="OVERHEIDop.GmbID/DC.identifier">gmb-2017-1026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PostcodeHuisnummer/OVERHEIDop.postcodeHuisnummer">8011LW 13a</meta:user-defined>
    <meta:user-defined meta:name="OVERHEIDop.straatnaam">Grote markt</meta:user-defined>
    <meta:user-defined meta:name="OVERHEIDop.straatnaam">Luttekestraat</meta:user-defined>
    <meta:user-defined meta:name="OVERHEID.PostcodeHuisnummer/OVERHEIDop.postcodeHuisnummer">8011PK 7</meta:user-defined>
    <meta:user-defined meta:name="OVERHEIDop.straatnaam">Grote Kerkplein</meta:user-defined>
    <meta:user-defined meta:name="OVERHEID.PostcodeHuisnummer/OVERHEIDop.postcodeHuisnummer">8011MJ</meta:user-defined>
    <meta:user-defined meta:name="OVERHEIDop.straatnaam">Rodetorenplein</meta:user-defined>
    <meta:user-defined meta:name="OVERHEID.PostcodeHuisnummer/OVERHEIDop.postcodeHuisnummer">8011RV 16</meta:user-defined>
    <meta:user-defined meta:name="OVERHEIDop.straatnaam">Ker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EPSG28992/DC.spatial">202867 502961</meta:user-defined>
    <meta:user-defined meta:name="OVERHEID.EPSG28992/DC.spatial">202775 502861</meta:user-defined>
    <meta:user-defined meta:name="OVERHEID.EPSG28992/DC.spatial">202830 502859</meta:user-defined>
    <meta:user-defined meta:name="OVERHEID.EPSG28992/DC.spatial">202703 503110</meta:user-defined>
    <meta:user-defined meta:name="OVERHEID.EPSG28992/DC.spatial">203337 503052</meta:user-defined>
    <meta:user-defined meta:name="OVERHEIDop.versieInformatie"/>
  </office:meta>
</office:document-meta>
</file>