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de gemeente een aanvraag ontvangen voor een ontheffing APV/bijzondere wetten voor live-muziek op 08-07-2017 zomerfestival Café Carte Blanche op locatie Veerstraat 10 in Schoonhoven. De aanvraag is geregistreerd onder zaaknummer SXO-201717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63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3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3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30</meta:user-defined>
    <meta:user-defined meta:name="OVERHEIDop.GmbID/DC.identifier">gmb-2017-102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.PostcodeHuisnummer/OVERHEIDop.postcodeHuisnummer">2871CD 1c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.EPSG28992/DC.spatial">118239.91 439599.25</meta:user-defined>
    <meta:user-defined meta:name="OVERHEIDop.versieInformatie"/>
  </office:meta>
</office:document-meta>
</file>