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nestraat 4, verbouwen woning/appartementen (zaaknummer 1429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enestraat 4</text:span>
            <text:span text:style-name="nadrukvet">– </text:span>ontvangen 13 juni 2016 voor het vernieuwen van de achtergevel ,plaatsen dakkapel aan de achterzijde en kelder functioneel mak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622</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22</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22</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nestraat 4, verbouwen woning/appartementen (zaaknummer 1429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622</meta:user-defined>
    <meta:user-defined meta:name="OVERHEIDop.GmbID/DC.identifier">gmb-2017-102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GL 4</meta:user-defined>
    <meta:user-defined meta:name="OVERHEIDop.woonplaats">Zwolle</meta:user-defined>
    <meta:user-defined meta:name="OVERHEIDop.straatnaam">Ven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23 502215</meta:user-defined>
    <meta:user-defined meta:name="OVERHEIDop.versieInformatie"/>
  </office:meta>
</office:document-meta>
</file>