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Uithoorn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1 juni 2017 nr. 2017-015712;</text:p>
            <text:p text:style-name="al">gelet op artikel 149 Gemeentewet;</text:p>
            <text:p text:style-name="al"/>
            <text:p text:style-name="al">gezien het advies van het Participatieplatform Sociaal Domein Uithoorn; </text:p>
          </text:section>
          <text:section text:name="afkondiging_id1-3-2-1-2" text:style-name="afkondiging">
            <text:p text:style-name="afkondiging_top"/>
            <text:p text:style-name="al">besluit:</text:p>
            <text:list text:style-name="id1-3-2-1-2-2">
              <text:list-item text:style-override="id1-3-2-1-2-2-1">
                <text:number>1.</text:number>
                <text:p text:style-name="al">Vast te stellen Afstemmingsverordening Participatiewet, IOAW en IOAZ Uithoorn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wet, of </text:p>
                    </text:list-item>
                    <text:list-item text:style-override="id1-3-2-2-1-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IOAZ; </text:p>
                    </text:list-item>
                  </text:list>
                </text:list-item>
              </text:list>
              <text:list text:style-name="id1-3-2-2-1-2-4">
                <text:list-item text:style-override="id1-3-2-2-1-2-4-1">
                  <text:number>-</text:number>
                  <text:p text:style-name="al">uitkering: algemene bijstand op grond van de wet, of een uitkering op grond van de IOAW of IOAZ. </text:p>
                </text:list-item>
                <text:list-item text:style-override="id1-3-2-2-1-2-4-2">
                  <text:number>-</text:number>
                  <text:p text:style-name="al">voorliggende voorziening: een voorziening zoals bedoeld en omschreven in artikel 15 van de wet.</text:p>
                </text:list-item>
                <text:list-item text:style-override="id1-3-2-2-1-2-4-3">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wet, de artikelen 20 en 38, twaalfde lid, van de IOAW en de artikelen 20 en 38, twaalfde lid, van de IOAZ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Indien het besluit tot afstemming van de bijstand voor de 20<text:span text:style-name="sup">e</text:span> van een maand bekend wordt gemaakt, kan de verlaging worden toegepast over diezelfde kalendermaand. Wordt het besluit tot afstemming na de 20<text:span text:style-name="sup">e </text:span>aan de belanghebbende bekendgemaakt, dan kan de verlaging eerst worden toegepast over de eerstvolgende kalendermaand. Daarbij wordt uitgegaan van de geldende uitkeringsnorm ten tijde van de gedraging. </text:p>
                </text:list-item>
                <text:list-item text:style-override="id1-3-2-2-1-6-3">
                  <text:number>2.</text:number>
                  <text:p text:style-name="al">In afwijking van het eerste lid kan de verlaging met terugwerkende kracht worden toegepast voor zover de uitkering nog niet is betaald. Daarbij wordt uitgegaan van de geldende bijstandsnorm ten tijde van de gedraging. </text:p>
                </text:list-item>
                <text:list-item text:style-override="id1-3-2-2-1-6-4">
                  <text:number>3.</text:number>
                  <text:p text:style-name="al">Als de verlaging niet op grond van het eerste lid kan worden geëffectueerd, dan wordt de verlaging opgelegd met ingang van de eerstvolgende betaling van de uitkering nadat het besluit tot het opleggen van de verlaging is genomen. Daarbij wordt uitgegaan van de geldende uitkeringsnorm ten tijde van de gedraging. </text:p>
                </text:list-item>
                <text:list-item text:style-override="id1-3-2-2-1-6-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één jaar na de bekendmaking van het besluit tot afstemming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3">
                      <text:number>3°</text:number>
                      <text:p text:style-name="al">het niet of onvoldoende verrichten van een door het college opgedragen tegenprestatie naar vermogen als bedoeld in artikel 9, eerste lid, onderdeel c, van de wet;</text:p>
                    </text:list-item>
                    <text:list-item text:style-override="id1-3-2-2-2-2-3-2-3-4">
                      <text:number>4°</text:number>
                      <text:p text:style-name="al">het niet of onvoldoende nakomen van de medewerkingsplicht als bedoeld in artikel 17, tweede lid van de wet;</text:p>
                    </text:list-item>
                    <text:list-item text:style-override="id1-3-2-2-2-2-3-2-3-5">
                      <text:number>5°</text:number>
                      <text:p text:style-name="al">het niet meewerken aan het afleggen van de taaltoets, waaronder het niet verschijnen op een daartoe aangewezen tijd en plaats voor het maken van de toets, bedoeld in artikel 18b, tweede lid,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in de gemeente van inwoning voor zover dit niet voortvloeit uit een gedraging als bedoeld in artikel 18, vierde lid, van de wet;</text:p>
                    </text:list-item>
                    <text:list-item text:style-override="id1-3-2-2-2-2-3-3-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IOAW of de artikelen 37 en 38 van de IOAZ niet of onvoldoende wordt nagekomen, worden onderscheiden in de volgende categorieën: </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 </text:p>
                    </text:list-item>
                  </text:list>
                </text:list-item>
                <text:list-item text:style-override="id1-3-2-2-2-3-3-2">
                  <text:number>b.</text:number>
                  <text:p text:style-name="al">tweede categorie: </text:p>
                  <text:list text:style-name="id1-3-2-2-2-3-3-2-3">
                    <text:list-item text:style-override="id1-3-2-2-2-3-3-2-3-1">
                      <text:number>1°</text:number>
                      <text:p text:style-name="al">het niet of in onvoldoende mate meewerken aan een onderzoek naar de mogelijkheden tot arbeidsinschakeling; </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text:span text:style-name="nadrukondlijn">niet</text:span> heeft geleid tot het geen doorgang vinden of tot voortijdige beëindiging van die voorziening; </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2-3-3-2-3-4">
                      <text:number>4°</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2-3-3-3">
                  <text:number>c.</text:number>
                  <text:p text:style-name="al">derde categorie: </text:p>
                  <text:list text:style-name="id1-3-2-2-2-3-3-3-3">
                    <text:list-item text:style-override="id1-3-2-2-2-3-3-3-3-1">
                      <text:number>1°</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werkloze werknemers en de artikelen 36, eerste lid, en 37, eerste lid, onderdeel e, van de Wet inkomensvoorziening oudere en gedeeltelijk arbeidsongeschikte gewezen zelfstandigen, voor zover dit <text:span text:style-name="nadrukondlijn">heeft geleid</text:span> tot het geen doorgang vinden of tot voortijdige beëindiging van die voorziening. </text:p>
                    </text:list-item>
                  </text:list>
                </text:list-item>
                <text:list-item text:style-override="id1-3-2-2-2-3-3-4">
                  <text:number>d.</text:number>
                  <text:p text:style-name="al">vierde categorie</text:p>
                  <text:list text:style-name="id1-3-2-2-2-3-3-4-3">
                    <text:list-item text:style-override="id1-3-2-2-2-3-3-4-3-1">
                      <text:number>1°</text:number>
                      <text:p text:style-name="al">het niet (door eigen toedoen) naar vermogen trachten algemeen geaccepteerde arbeid te verkrijgen;</text:p>
                    </text:list-item>
                    <text:list-item text:style-override="id1-3-2-2-2-3-3-4-3-2">
                      <text:number>2°</text:number>
                      <text:p text:style-name="al">het niet, of nalaten, algemeen geaccepteerde arbeid te aanvaarden;</text:p>
                    </text:list-item>
                    <text:list-item text:style-override="id1-3-2-2-2-3-3-4-3-3">
                      <text:number>3°</text:number>
                      <text:p text:style-name="al">het door eigen toedoen inschakeling in de arbeid belemmeren; </text:p>
                    </text:list-item>
                    <text:list-item text:style-override="id1-3-2-2-2-3-3-4-3-4">
                      <text:number>4°</text:number>
                      <text:p text:style-name="al">indien aan de beëindiging van de dienstbetrekking van belanghebbende een dringende reden ten grondslag ligt in de zin van artikel 678 van Boek 7 van het Burgerlijk Wetboek en belanghebbende ter zake een verwijt kan worden gemaakt, als bedoeld in artikel 20, eerste lid onder a van de IOAW, of artikel 20, tweede lid onder a van de IOAZ;</text:p>
                    </text:list-item>
                    <text:list-item text:style-override="id1-3-2-2-2-3-3-4-3-5">
                      <text:number>5°</text:number>
                      <text:p text:style-name="al">de dienstbetrekking van belanghebbende is beëindigd door of op zijn verzoek zonder dat aan de voortzetting ervan zodanige bezwaren waren verbonden, dat deze voortzetting redelijkerwijs niet van hem zou kunnen worden gevergd, als bedoeld in artikel 20, eerste lid onder b van de IOAW, of artikel 20, tweede lid onder b van de IOAZ. </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 en recidive</text:p>
              <text:list text:style-name="id1-3-2-2-2-4-2">
                <text:list-item text:style-override="id1-3-2-2-2-4-2">
                  <text:number>1.</text:number>
                  <text:p text:style-name="al">De verlaging, bij gedragingen als bedoeld in de artikelen 7 en 8 van deze verordening, wordt vastgesteld op: </text:p>
                  <text:list text:style-name="id1-3-2-2-2-4-2-3">
                    <text:list-item text:style-override="id1-3-2-2-2-4-2-3-1">
                      <text:number>a.</text:number>
                      <text:p text:style-name="al">5% van de bijstandsnorm gedurende één maand bij gedragingen van de eerste categorie; </text:p>
                    </text:list-item>
                    <text:list-item text:style-override="id1-3-2-2-2-4-2-3-2">
                      <text:number>b.</text:number>
                      <text:p text:style-name="al">20% van de bijstandsnorm gedurende één maand bij gedragingen van de tweede categorie; </text:p>
                    </text:list-item>
                    <text:list-item text:style-override="id1-3-2-2-2-4-2-3-3">
                      <text:number>c.</text:number>
                      <text:p text:style-name="al">50% van de bijstandsnorm gedurende één maand bij gedragingen van de derde categorie. </text:p>
                    </text:list-item>
                    <text:list-item text:style-override="id1-3-2-2-2-4-2-3-4">
                      <text:number>d.</text:number>
                      <text:p text:style-name="al">100% van de bijstandsnorm gedurende twee maanden bij gedragingen van de vierde categorie. </text:p>
                    </text:list-item>
                  </text:list>
                </text:list-item>
                <text:list-item text:style-override="id1-3-2-2-2-4-3">
                  <text:number>2.</text:number>
                  <text:p text:style-name="al">Van het opleggen van een maatregel bedoeld in het eerste lid kan worden afgezien en worden volstaan met het geven van een schriftelijke waarschuwing, tenzij het niet of het niet behoorlijk nakomen van de verplichting plaatsvindt binnen een periode van twee jaar te rekenen vanaf de datum waarop eerder aan de belanghebbende een schriftelijke waarschuwing is gegeven. Deze waarschuwing telt mee voor het vaststellen of sprake is van recidive.</text:p>
                </text:list-item>
                <text:list-item text:style-override="id1-3-2-2-2-4-4">
                  <text:number>3.</text:number>
                  <text:p text:style-name="al">De duur van de verlaging als bedoeld in het eerste lid wordt verdubbeld, maar bedraagt ten hoogste drie maanden, indien de belanghebbende zich binnen twaalf maanden na bekendmaking van een besluit tot verlaging of het opleggen van een schriftelijke waarschuwing met toepassing van dit artikel, opnieuw schuldig maakt aan een verwijtbare gedraging in dezelfde of een hogere categorie.</text:p>
                </text:list-item>
                <text:list-item text:style-override="id1-3-2-2-2-4-5">
                  <text:number>4.</text:number>
                  <text:p text:style-name="al">Bij een derde en volgende verwijtbare gedraging, zoals bedoeld in dit artikel, binnen twaalf maanden na de bekendmaking van het laatste besluit tot verlaging met toepassing van dit artikel, stemt het college de hoogte en de duur van de verlaging, onverminderd artikel 2 individueel vast.</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text:p>
              <text:list text:style-name="id1-3-2-2-3-2-3">
                <text:list-item text:style-override="id1-3-2-2-3-2-3-1">
                  <text:number>a.</text:number>
                  <text:p text:style-name="al">één maand, bij gedragingen als bedoeld in artikel 18, vierde lid, onderdeel b, f en g, van de wet; </text:p>
                </text:list-item>
                <text:list-item text:style-override="id1-3-2-2-3-2-3-2">
                  <text:number>b.</text:number>
                  <text:p text:style-name="al">twee maanden, bij gedragingen als bedoeld in artikel 18, vierde lid, onderdeel a, c, d, e en h, van de wet. </text:p>
                </text:list-item>
              </text:list>
            </text:section>
            <text:section text:name="artikel_id1-3-2-2-3-3" text:style-name="artikel">
              <text:p text:style-name="artikel_kop_titel"><text:span text:style-name="artikel_kop_label">Artikel</text:span> <text:span text:style-name="artikel_kop_nr">11</text:span> Recidive bij schending geüniformeerde arbeidsverplichting</text:p>
              <text:list text:style-name="id1-3-2-2-3-3-2">
                <text:list-item text:style-override="id1-3-2-2-3-3-2-1">
                  <text:number>a.</text:number>
                  <text:p text:style-name="al">Als een belanghebbende zich binnen twaalf maanden na bekendmaking van een besluit waarmee een verlaging is toegepast vanwege een gedraging als bedoeld in artikel 18, vierde lid, onderdeel b, f en g van de wet, opnieuw schuldig maakt aan een verwijtbare gedraging als bedoeld in artikel 18, vierde lid, onderdeel b, f en g van de wet, bedraagt de verlaging honderd procent van de bijstandsnorm gedurende 2 maanden.</text:p>
                </text:list-item>
                <text:list-item text:style-override="id1-3-2-2-3-3-2-2">
                  <text:number>b.</text:number>
                  <text:p text:style-name="al">Als een belanghebbende zich binnen twaalf maanden na bekendmaking van een besluit waarmee een verlaging is toegepast vanwege een gedraging als bedoeld in artikel 18, vierde lid, onderdeel onderdeel a, c, d, e en h van de wet, opnieuw schuldig maakt aan een verwijtbare gedraging als bedoeld in artikel 18, vierde lid, onderdelen a, c, d, e en h van de wet, bedraagt de verlaging honderd procent van de bijstandsnorm gedurende 3 maanden.</text:p>
                </text:list-item>
              </text:list>
            </text:section>
            <text:section text:name="artikel_id1-3-2-2-3-4" text:style-name="artikel">
              <text:p text:style-name="artikel_kop_titel"><text:span text:style-name="artikel_kop_label">Artikel</text:span> <text:span text:style-name="artikel_kop_nr">12.</text:span> Verrekenen verlaging</text:p>
              <text:list text:style-name="id1-3-2-2-3-4-2">
                <text:list-item text:style-override="id1-3-2-2-3-4-2">
                  <text:number>1.</text:number>
                  <text:p text:style-name="al">Op verzoek van belanghebbende kan het bedrag van de verlaging, bedoeld in artikel 10 van deze verordening, worden toegepast over de maand van oplegging van de maatregel en de volgende twee maanden als bijzondere omstandigheden dit rechtvaardigen en belanghebbende zelf aantoont dat het vermogen lager is dan driemaal de van toepassing zijnde bijstandsnorm. </text:p>
                </text:list-item>
                <text:list-item text:style-override="id1-3-2-2-3-4-3">
                  <text:number>2.</text:number>
                  <text:p text:style-name="al">Bij een verlaging als bedoeld in artikel 10, onderdeel a, van deze verordening kan de verlaging worden toegepast over twee maanden waarbij zowel aan de maand van oplegging als aan de daaropvolgende maand de helft van de verlaging wordt toebedeeld. </text:p>
                </text:list-item>
                <text:list-item text:style-override="id1-3-2-2-3-4-4">
                  <text:number>3.</text:number>
                  <text:p text:style-name="al">Bij een verlaging als bedoeld in artikel 10, onderdeel b, van deze verordening kan de verlaging worden toegepast over drie maanden waarbij zowel aan de maand van oplegging als aan de twee daaropvolgende maanden een derde van de verlaging wordt toebedeeld. </text:p>
                </text:list-item>
                <text:list-item text:style-override="id1-3-2-2-3-4-5">
                  <text:number>4.</text:number>
                  <text:p text:style-name="al">Als sprake is van een verlaging op grond van artikel 18, vierde lid, onderdeel a, van de wet, vindt geen verrekening als bedoeld in het eerste lid plaats. </text:p>
                </text:list-item>
              </text:list>
            </text:section>
            <text:section text:name="artikel_id1-3-2-2-3-5" text:style-name="artikel">
              <text:p text:style-name="artikel_kop_titel"><text:span text:style-name="artikel_kop_label">Artikel</text:span> <text:span text:style-name="artikel_kop_nr">13.</text:span> Inkeerregeling</text:p>
              <text:list text:style-name="id1-3-2-2-3-5-2">
                <text:list-item text:style-override="id1-3-2-2-3-5-2">
                  <text:number>1.</text:number>
                  <text:p text:style-name="al">Indien het college de bijstand verlaagt in verband met het niet nakomen van de geüniformeerde arbeidsverplichtingen, kan het college op verzoek van de belanghebbende ten aanzien van de maatregel is opgelegd, de verlaging herzien zodra uit de houding en gedragingen van de belanghebbende ondubbelzinnig is gebleken dat hij de verplichtingen nakomt.</text:p>
                </text:list-item>
                <text:list-item text:style-override="id1-3-2-2-3-5-3">
                  <text:number>2.</text:number>
                  <text:p text:style-name="al">Het college kan regelingen opstellen met betrekking tot het eerste lid.</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4.</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wet wordt afgestemd op het benadelingsbedrag, ernst van de gedraging, omstandigheden en mate van verwijtbaarheid</text:p>
                </text:list-item>
                <text:list-item text:style-override="id1-3-2-2-4-2-3">
                  <text:number>2.</text:number>
                  <text:p text:style-name="al">Onverminderd artikel 2 wordt de verlaging: </text:p>
                  <text:list text:style-name="id1-3-2-2-4-2-3-3">
                    <text:list-item text:style-override="id1-3-2-2-4-2-3-3-1">
                      <text:number>a.</text:number>
                      <text:p text:style-name="al">Vastgesteld op 100% van de bijstandsnorm gedurende twee maanden voor zover sprake is van het door eigen toedoen niet behouden van algemeen geaccepteerde arbeid voor zover dit heeft plaatsgevonden vóór de melding om bijstand; </text:p>
                    </text:list-item>
                    <text:list-item text:style-override="id1-3-2-2-4-2-3-3-2">
                      <text:number>b.</text:number>
                      <text:p text:style-name="al">vastgesteld op 100% van de bijstandsnorm gedurende één maand voor zover het een beroep op bijstand betreft waarvoor belanghebbende verwijtbaar geen daadwerkelijk beroep meer kan doen op een voorliggende voorziening; </text:p>
                    </text:list-item>
                    <text:list-item text:style-override="id1-3-2-2-4-2-3-3-3">
                      <text:number>c.</text:number>
                      <text:p text:style-name="al">bij onverantwoord interen op in aanmerking te nemen vermogen, vastgesteld op 20% van de bijstandsnorm gedurende de periode, dat belanghebbende, bij verantwoord interen op in aanmerking te nemen vermogen, geen beroep had hoeven doen op bijstand, uitgaande van een besteding van 1,5 keer de toepasselijke bijstandsnorm (per maand); </text:p>
                    </text:list-item>
                    <text:list-item text:style-override="id1-3-2-2-4-2-3-3-4">
                      <text:number>d.</text:number>
                      <text:p text:style-name="al">vastgesteld op 20% van de bijstandsnorm gedurende één maand, indien belanghebbende de hem opgelegde verplichtingen als bedoeld in artikel 55 van de wet niet nakomt; </text:p>
                    </text:list-item>
                    <text:list-item text:style-override="id1-3-2-2-4-2-3-3-5">
                      <text:number>e.</text:number>
                      <text:p text:style-name="al">voor zover het een beroep op bijzondere bijstand betreft, met uitzondering van een beroep op bijzondere bijstand op grond van artikel 12 van de wet, als volgt vastgesteld: de afstemming bestaat uit het verlenen van de bijzondere bijstand in de vorm van een geldlening in plaats van ‘om niet’. </text:p>
                    </text:list-item>
                  </text:list>
                </text:list-item>
                <text:list-item text:style-override="id1-3-2-2-4-2-4">
                  <text:number>3.</text:number>
                  <text:p text:style-name="al">De duur van de verlaging, als bedoeld in het tweede lid, onderdelen a tot en met d, wordt verdubbeld, maar bedraagt ten hoogste drie maanden, indien de belanghebbende zich binnen twaalf maanden na bekendmaking van een besluit tot verlaging met toepassing van het tweede lid, opnieuw schuldig maakt aan een dergelijke verwijtbare gedraging.</text:p>
                </text:list-item>
                <text:list-item text:style-override="id1-3-2-2-4-2-5">
                  <text:number>4.</text:number>
                  <text:p text:style-name="al">Bij een derde en volgende verwijtbare gedraging, als bedoeld in het tweede lid, onderdelen a tot en met d, binnen twaalf maanden na de bekendmaking van het laatste besluit tot verlaging met toepassing van het tweede lid, onderdelen a tot en met d, stemt het college de hoogte en de duur van de verlaging, onverminderd artikel 2, individueel vast.</text:p>
                </text:list-item>
              </text:list>
            </text:section>
            <text:section text:name="artikel_id1-3-2-2-4-3" text:style-name="artikel">
              <text:p text:style-name="artikel_kop_titel"><text:span text:style-name="artikel_kop_label">Artikel</text:span> <text:span text:style-name="artikel_kop_nr">15.</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text:p>
                </text:list-item>
                <text:list-item text:style-override="id1-3-2-2-4-3-3">
                  <text:number>2.</text:number>
                  <text:p text:style-name="al">Hierbij worden de volgende categorieën van gedragingen onderscheiden:</text:p>
                  <text:list text:style-name="id1-3-2-2-4-3-3-3">
                    <text:list-item text:style-override="id1-3-2-2-4-3-3-3-1">
                      <text:number>a.</text:number>
                      <text:p text:style-name="al">Eerste categorie:</text:p>
                      <text:list text:style-name="id1-3-2-2-4-3-3-3-1-3">
                        <text:list-item text:style-override="id1-3-2-2-4-3-3-3-1-3-1">
                          <text:number>-</text:number>
                          <text:p text:style-name="al">verbaal geweld (schelden);</text:p>
                        </text:list-item>
                        <text:list-item text:style-override="id1-3-2-2-4-3-3-3-1-3-2">
                          <text:number>-</text:number>
                          <text:p text:style-name="al">discriminatie </text:p>
                        </text:list-item>
                      </text:list>
                    </text:list-item>
                    <text:list-item text:style-override="id1-3-2-2-4-3-3-3-2">
                      <text:number>b.</text:number>
                      <text:p text:style-name="al">Tweede categorie:</text:p>
                      <text:list text:style-name="id1-3-2-2-4-3-3-3-2-3">
                        <text:list-item text:style-override="id1-3-2-2-4-3-3-3-2-3-1">
                          <text:number>-</text:number>
                          <text:p text:style-name="al">intimidatie (uitoefenen van psychische druk);</text:p>
                        </text:list-item>
                        <text:list-item text:style-override="id1-3-2-2-4-3-3-3-2-3-2">
                          <text:number>-</text:number>
                          <text:p text:style-name="al">zaakgericht fysiek geweld (vernielingen);</text:p>
                        </text:list-item>
                      </text:list>
                    </text:list-item>
                    <text:list-item text:style-override="id1-3-2-2-4-3-3-3-3">
                      <text:number>c.</text:number>
                      <text:p text:style-name="al">Derde categorie</text:p>
                      <text:list text:style-name="id1-3-2-2-4-3-3-3-3-3">
                        <text:list-item text:style-override="id1-3-2-2-4-3-3-3-3-3-1">
                          <text:number>-</text:number>
                          <text:p text:style-name="al">mensgericht fysiek geweld</text:p>
                        </text:list-item>
                        <text:list-item text:style-override="id1-3-2-2-4-3-3-3-3-3-2">
                          <text:number>-</text:number>
                          <text:p text:style-name="al">combinatievormen van agressievormen</text:p>
                        </text:list-item>
                      </text:list>
                    </text:list-item>
                  </text:list>
                </text:list-item>
                <text:list-item text:style-override="id1-3-2-2-4-3-4">
                  <text:number>3.</text:number>
                  <text:p text:style-name="al">Onverminderd artikel 2, wordt de verlaging zoals genoemd in dit artikel vastgesteld op:</text:p>
                  <text:list text:style-name="id1-3-2-2-4-3-4-3">
                    <text:list-item text:style-override="id1-3-2-2-4-3-4-3-1">
                      <text:number>a.</text:number>
                      <text:p text:style-name="al">20% van de bijstandsnorm gedurende één maand bij gedragingen van de eerste categorie;</text:p>
                    </text:list-item>
                    <text:list-item text:style-override="id1-3-2-2-4-3-4-3-2">
                      <text:number>b.</text:number>
                      <text:p text:style-name="al">50% van de bijstandsnorm gedurende één maand bij gedragingen van de tweede categorie;</text:p>
                    </text:list-item>
                    <text:list-item text:style-override="id1-3-2-2-4-3-4-3-3">
                      <text:number>c.</text:number>
                      <text:p text:style-name="al">100% van de bijstandsnorm gedurende één maand bij gedragingen van de derde categorie.</text:p>
                    </text:list-item>
                  </text:list>
                </text:list-item>
                <text:list-item text:style-override="id1-3-2-2-4-3-5">
                  <text:number>3.</text:number>
                  <text:p text:style-name="al">De duur van de verlaging als bedoeld in het eerste lid wordt verdubbeld, maar bedraagt ten hoogste drie maanden, indien de belanghebbende zich binnen twaalf maanden na bekendmaking van een besluit tot verlaging met toepassing van dit artikel, opnieuw schuldig maakt aan een verwijtbare gedraging in dezelfde of een hogere categorie.</text:p>
                </text:list-item>
                <text:list-item text:style-override="id1-3-2-2-4-3-6">
                  <text:number>4.</text:number>
                  <text:p text:style-name="al">Bij een derde en volgende verwijtbare gedraging, zoals bedoeld in dit artikel, binnen twaalf maanden na de bekendmaking van het laatste besluit tot verlaging met toepassing van dit artikel, stemt het college de hoogte en de duur van de verlaging, onverminderd artikel 2 individueel vast.</text:p>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of artikel 18b,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of artikel 18b,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of artikel 18b, van de wet genoemde verplichting als een in artikel 17, eerste lid, van de 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of artikel 18b,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list text:style-name="id1-3-2-2-6-2-2">
                <text:list-item text:style-override="id1-3-2-2-6-2-2">
                  <text:number>1.</text:number>
                  <text:p text:style-name="al">De Afstemmingsverordening Participatiewet, IOAW en IOAZ Uithoorn 2015 wordt ingetrokken. </text:p>
                </text:list-item>
                <text:list-item text:style-override="id1-3-2-2-6-2-3">
                  <text:number>2.</text:number>
                  <text:p text:style-name="al">De Afstemmingsverordening Participatiewet, IOAW en IOAZ Uithoorn 2015 blijft onverminderd van toepassing indien reeds een afstemming is opgelegd voordat de Afstemmingsverordening Participatiewet, IOAW en IOAZ Uithoorn 2017 in werking is getreden.</text:p>
                </text:list-item>
              </text:list>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 1. </text:number>
                  <text:p text:style-name="al">Deze verordening treedt in werking een dag na bekendmaking. </text:p>
                </text:list-item>
                <text:list-item text:style-override="id1-3-2-2-6-3-3">
                  <text:number> 2. </text:number>
                  <text:p text:style-name="al">Deze verordening wordt aangehaald als: Afstemmingsverordening Participatiewet, IOAW en IOAZ Uithoor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juni 2017, nr. S 2.6 </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de voorzitter, </text:span></text:p>
            <text:p><text:span text:style-name="ondertekening_naam">
            <text:span text:style-name="voornaam">(mevr. D.H.</text:span>
            <text:span text:style-name="achternaam">Oudshoorn- Tinga)</text:span>
          </text:span></text:p>
          </text:section>
        </text:section>
        <text:section text:name="bijlage_id1-3-2-4" text:style-name="bijlage">
          <text:p text:style-name="bijlage_top"/>
          <text:p text:style-name="hoofdstuk_kop">TOELICHTING</text:p>
          <text:p text:style-name="tussenkopvet">Algemeen </text:p>
          <text:p text:style-name="tussenkopcur">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wet). Is afgezien van een verlaging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2-1" text:note-class="footnote"><text:note-citation text:label="1">1</text:note-citation><text:note-body><text:p text:style-name="noot.al">CRvB 19-04-2011, nr. 10/4882 WWB, ECLI:NL:CRVB:2011:BQ3002</text:p></text:note-body></text:note>. Artikel 18, derde lid, van de wet is naar oordeel van het ministerie van Sociale Zaken en Werkgelegenheid niet van toepassing als sprake is van schending van een van de geüniformeerde arbeidsverplichtingen (artikel 18, vierde lid, van de wet). Ten aanzien van geüniformeerde arbeidsverplichtingen is artikel 18, elfde lid, van de wet van toepassing. Verschil tussen artikel 18, derde lid, en artikel 18, elfde lid, van de 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4-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4-2" text:note-class="footnote"><text:note-citation text:label="3">3</text:note-citation><text:note-body><text:p text:style-name="noot.al">CRvB 30-09-2015, nrs. 14/1739 WAO e.a.</text:p></text:note-body></text:note>. </text:p>
          <text:p text:style-name="al"/>
          <text:p text:style-name="al">In andere gevallen waarin een verlaging wordt opgelegd krachtens de afstemmingsverordening is sprake van een reparatoire sanctie (bijvoorbeeld bij schending arbeidsverplichting<text:note text:id="noot_id1-3-2-4-16-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tussenkopcur">Wet taaleis </text:p>
          <text:p text:style-name="al">Sinds 1 januari 2016 is de taaleis als nieuwe verplichting opgenomen in de wet (artikel 18b van de 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wet). Artikel 18b van de wet kent een eigen afstemmingsregime waardoor de afstemmingsverordening niet van toepassing is. </text:p>
          <text:p text:style-name="tussenkopcur">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 </text:p>
          <text:p text:style-name="tussenkopcur">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vet">Artikelsgewijze toelichting</text:p>
          <text:p text:style-name="al">Enkel die bepalingen die nadere toelichting behoeven worden hier behandeld</text:p>
          <text:p text:style-name="tussenkopvet">Artikel 1. Begrippen </text:p>
          <text:p text:style-name="al">Begrippen die al zijn omschreven in de wet, de IOAW, de IOAZ, de Algemene wet bestuursrecht (hierna: Awb) of de Gemeentewet worden niet afzonderlijk gedefinieerd in deze verordening. Deze zijn vanzelfsprekend van toepassing op deze verordening. </text:p>
          <text:p text:style-name="tussenkopcur">Bijstandsnorm </text:p>
          <text:p text:style-name="al">Onder de ‘bijstandsnorm’ wordt in deze verordening verstaan de in de situatie van belanghebbende geldende bijstandsnorm. Dit is de toepasselijke (kostendelers)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tussenkopcur">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2-1" text:note-class="footnote"><text:note-citation text:label="5">5</text:note-citation><text:note-body><text:p text:style-name="noot.al"><text:a xlink:href="https://zoek.officielebekendmakingen.nl/kst-33207-3" xlink:type="simple">Kamerstukken II 2011/12, 33 207, nr. 3</text:a>, blz. 43 </text:p></text:note-body></text:note>. </text:p>
          <text:p text:style-name="tussenkopvet">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tussenkopvet">Artikel 3. Horen van belanghebbende </text:p>
          <text:p text:style-name="al">Behoeft geen bespreking.</text:p>
          <text:p text:style-name="tussenkopvet">Artikel 4. Afzien van verlaging </text:p>
          <text:p text:style-name="tussenkopcur">Afzien van verlagen </text:p>
          <text:p text:style-name="al">Het afzien van het opleggen van een verlaging “indien elke vorm van verwijtbaarheid ontbreekt", is overgenomen uit artikel 18, negende lid, van de wet, respectievelijk artikel 20, derde lid, van de IOAW en artikel 20, derde lid, van de IOAZ. Aangenomen moet worden dat hiervan uitsluitend sprake is bij evidente afwezigheid van verwijtbaarheid<text:note text:id="noot_id1-3-2-4-39-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9 van deze verordening). Is vanwege de afstemming op grond van artikel 18, eerste lid, van de 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tussenkopcur">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tussenkopcur">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9. </text:p>
          <text:p text:style-name="tussenkopvet">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dien het besluit tot afstemming voor de 20<text:span text:style-name="sup">e</text:span> van een maand bekend wordt gemaakt, kan de verlaging worden toegepast over diezelfde kalendermaand. Wordt het besluit tot afstemming na de 20<text:span text:style-name="sup">e</text:span> aan de belanghebbende bekendgemaakt, dan kan de verlaging eerst worden toegepast over de eerstvolgende kalendermaand</text:p>
          <text:p text:style-name="al"/>
          <text:p text:style-name="al">Voor de berekening van de hoogte van de verlaging moet worden uitgegaan van de geldende bijstandsnorm ten tijde van de gedraging.</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54-1" text:note-class="footnote"><text:note-citation text:label="7">7</text:note-citation><text:note-body><text:p text:style-name="noot.al">CRvB 03-07-2012, nr. 10/1884 WWB</text:p></text:note-body></text:note>. Een verlaging kan niet worden geëffectueerd over de kalendermaand volgend op de maand waarin het besluit tot het opleggen van de verlaging is genomen als er over die maand al een maatregel is geëffectueerd<text:note text:id="noot_id1-3-2-4-54-2" text:note-class="footnote"><text:note-citation text:label="8">8</text:note-citation><text:note-body><text:p text:style-name="noot.al">CRvB 07-08-2012, nr. 10/3435 WWB, ECLI:NL:CRVB:2012:BX3978 </text:p></text:note-body></text:note>. </text:p>
          <text:p text:style-name="tussenkopcur">Verlagen met terugwerkende kracht (vi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tussenkopcur">Verlaging uitvoeren op nieuwe uitkering (vijfde lid)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De termijn zoals hierboven beschreven voor belanghebbende bedraagt: korter dan één jaar na de bekendmaking van het besluit tot afstemming, indien de belanghebbende opnieuw een uitkering ontvangt.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58-1" text:note-class="footnote"><text:note-citation text:label="9">9</text:note-citation><text:note-body><text:p text:style-name="noot.al">CRvB 08-09-2009, nrs. 07/6337 WWB e.a., ECLI:NL:CRVB:2009:BJ7732 en CRvB 07-12-2010, nr. 09/1094 WWB, ECLI:NL:CRVB:2010:BO6721</text:p></text:note-body></text:note>. </text:p>
          <text:p text:style-name="tussenkopvet">Artikel 6. Berekeningsgrondslag </text:p>
          <text:p text:style-name="tussenkopcur">Bijstandsnorm </text:p>
          <text:p text:style-name="al">In het eerste lid is het uitgangspunt vastgelegd dat een verlaging wordt berekend over de bijstandsnorm. Onder de bijstandsnorm wordt verstaan de wettelijke (kostendelers)norm, inclusief gemeentelijke toeslag of verlaging en inclusief vakantietoeslag. Bij een uitkering op grond van de IOAW of de IOAZ wordt gekeken naar de grondslag als bedoeld in artikel 5 van de IOAW respectievelijk van de IOAZ. </text:p>
          <text:p text:style-name="tussenkopcur">Bijzondere bijstand </text:p>
          <text:p text:style-name="al">In het tweede lid is bepaald dat een verlaging ook kan worden toegepast op de bijzondere bijstand als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tussenkopvet">Artikel 7. Gedragingen Participatiewet </text:p>
          <text:p text:style-name="al">De artikelen 7 en 9 moeten in onderlinge samenhang worden gelezen. In artikel 7 worden schendingen van verplichtingen uit de 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tussenkopcur">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wet. In artikel 18, vierde lid, van de wet staan de geüniformeerde arbeidsverplichtingen. Voor schending van een geüniformeerde arbeidsverplichting geldt een apart afstemmingsregime: verlaging van de bijstand met honderd procent gedurende een in de afstemmingsverordening vastgelegde duur van ten minste één maand en ten hoogste drie maanden (artikel 18, vijfde lid, van de wet). In deze verordening is de duur vastgelegd in artikel 10. </text:p>
          <text:p text:style-name="al">Er is dus geen sprake van een verwijtbare gedraging zoals bedoeld in artikel 7, onder c, als het niet naar vermogen proberen te verkrijgen van algemeen geaccepteerde arbeid voortvloeit uit een gedraging zoals bedoeld in artikel 18, vierde lid, van de wet zoals: </text:p>
          <text:list text:style-name="id1-3-2-4-75">
            <text:list-item text:style-override="id1-3-2-4-75-1">
              <text:number>-</text:number>
              <text:p text:style-name="al">het niet verkrijgen of niet behouden van kennis en vaardigheden die noodzakelijk zijn voor het verkrijgen van algemeen geaccepteerde arbeid, en </text:p>
            </text:list-item>
            <text:list-item text:style-override="id1-3-2-4-75-2">
              <text:number>-</text:number>
              <text:p text:style-name="al">het belemmeren van het verkrijgen van algemeen geaccepteerde arbeid door kleding, gebrek aan persoonlijke verzorging en gedrag. </text:p>
            </text:list-item>
          </text:list>
          <text:p text:style-name="al">
          <text:span text:style-name="nadrukcur">Inspanningen in eerste vier weken na de melding </text:span>(onderdeel c, 2°) </text:p>
          <text:p text:style-name="al">De plicht tot arbeidsinschakeling geldt vanaf datum melding (zie artikel 9, eerste lid, van de wet).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text:p>
          <text:p text:style-name="tussenkopcur">Niet verlenen van medewerking (onderdeel b, 4° en 5°)</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wet en artikel 54 van de wet).<text:note text:id="noot_id1-3-2-4-79-1" text:note-class="footnote"><text:note-citation text:label="10">10</text:note-citation><text:note-body><text:p text:style-name="noot.al">CRvB 17-02-2015, nrs. 14/5636 WWB e.a.</text:p></text:note-body></text:note> Als daarvan geen sprake is, dan resteert het college de bevoegdheid om het recht op bijstand te verlagen op grond van artikel 18, tweede lid, van de wet en de afstemmingsverordening of via de glijdende schaal van artikel 18 lid, vierde tot en met achtste lid, van de wet. Als geen sprake is van een schending van een van de verplichtingen genoemd in artikel 9, eerste lid, of artikel 18, vierde lid, van de wet, dan is sprake van een schending van de medewerkingsverplichting als bedoeld in artikel 17, tweede lid, van de 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tussenkopvet">Artikel 8. 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tussenkopcur">Artikel 8 onderdeel d onder 1° en 2° in relatie tot artikel 9, lid 1 onderdeel onder d</text:p>
          <text:p text:style-name="al">In artikel 37 eerste lid IOAW en artikel 37 eerste lid IOAZ zijn de arbeidsverplichtingen van belanghebbenden vastgelegd. De drie onder artikel 8 onderdeel d onder 1°, 2° en 3° genoemde verplichtingen (te weten;1° het niet naar vermogen trachten algemeen geaccepteerde arbeid te verkrijgen, 2° het niet aanvaarden van algemeen geaccepteerde arbeid, 3° het door eigen toedoen inschakeling in de arbeid belemmeren) zijn als zodanig in de genoemde wetsartikelen opgenomen. Deze verplichtingen zijn erg verwant aan de geüniformeerde arbeidsverplichtingen zoals deze zijn opgenomen in de wet artikel 18, lid 4 en 5. De IOAW en de IOAZ kennen echter geen geüniformeerde arbeidsverplichtingen. Daarom is er voor de zwaarte van de afstemming in het kader van de IOAW en IOAZ voor gekozen aan te sluiten bij de maatregelen voor het schenden van de geüniformeerde arbeidsverplichtingen zoals opgenomen in de wet. Dit omwille van eenvoud, duidelijkheid en rechtvaardigheid. </text:p>
          <text:p text:style-name="tussenkopcur">Artikel 8 onderdeel d onder 4° en 5°</text:p>
          <text:p text:style-name="al">Artikel 20, eerste lid, onderdelen a en b van de IOAW en artikel 20, tweede lid, onderdelen a en b, van de IOAZ geeft het college de bevoegdheid om de uitkering tijdelijk of blijvend te weigeren naar de mate waarin de belanghebbende inkomen als bedoeld in of op grond van artikel 8 van de IOAW of de IOAZ zou hebben kunnen verwerven, indien: </text:p>
          <text:list text:style-name="id1-3-2-4-86">
            <text:list-item text:style-override="id1-3-2-4-86-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86-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p text:style-name="tussenkopcur">De mate waarin belanghebbende inkomen zou hebben kunnen verwerven </text:p>
          <text:p text:style-name="al">De letterlijke tekst van artikel 20, eerste lid, onderdelen a en b van de IOAW en artikel 20, tweede lid, onderdelen a en b, van de IOAZ voorziet alleen in de situatie dat kan worden vastgesteld in welke mate belanghebbende inkomen zou hebben kunnen verwerven. In de praktijk kan het echter voorkomen dat niet kan worden vastgesteld in welke mate belanghebbende inkomen zou hebben kunnen verwerven. Het eerste lid kan in de praktijk alleen worden toegepast als het gemiste inkomen echt kan worden bepaald. </text:p>
          <text:p text:style-name="al"/>
          <text:p text:style-name="al">De gemeenteraad kiest derhalve voor een praktische toepassing van artikel 20, eerste lid, van de IOAW en artikel 20, tweede lid, van de IOAZ. Er wordt geen aansluiting gezocht bij de tekst van artikel 20, eerste lid, van de IOAW en artikel 20, tweede lid, van de IOAZ omdat hetgeen de wettekst voorschrijft niet altijd kan worden uitgevoerd. Dit betekent dat wordt volstaan met het opleggen van een verlaging gedurende een bepaalde periode ongeacht de mate waarin belanghebbende inkomen zou hebben kunnen verwerven. Voor wat betreft de zwaarte van de afstemming is (zie hiervoor artikel 9 van deze verordening), gezien de verwantschap met de geüniformeerde arbeidsverplichtingen zoals opgenomen in artikel 18, 4<text:span text:style-name="sup">e</text:span> en 5<text:span text:style-name="sup">e</text:span> lid wet én omwille van eenvoud, duidelijkheid en rechtvaardigheid, aangesloten bij de afstemming zoals deze van toepassing is op de geüniformeerde arbeidsverplichting, in ogenschouw nemende artikel 10 onderdeel b van deze verordening.</text:p>
          <text:p text:style-name="tussenkopvet">Artikel 9. Hoogte en duur van de verlaging en recidive </text:p>
          <text:p text:style-name="al">Zie voor de verlagingswaardige gedragingen de toelichting bij de artikelen 7 en 8. </text:p>
          <text:p text:style-name="al"/>
          <text:p text:style-name="al">Er kunnen zich situaties voordoen waarbij een verlaging van de bijstandsuitkering als onrechtvaardig wordt ervaren. Als sprake is van een gedraging als bedoeld in het eerste lid van dit artikel, dan kan worden volstaan met een schriftelijke waarschuwing. Deze waarschuwing is een bewuste keuze van de raad en telt mee voor de vaststelling of sprake is van recidive. Het geven van waarschuwingen is niet onbeperkt. Schriftelijk waarschuwen is niet mogelijk als het niet of niet behoorlijk nakomen van de verplichting plaatsvindt binnen een periode van twee jaar te rekenen vanaf de datum van het besluit waarop eerder aan de belanghebbende een schriftelijke waarschuwing is gegeven.</text:p>
          <text:p text:style-name="al">De waarschuwing wordt schriftelijk afgegeven. Daardoor weet de belanghebbende dat bij een volgende overtreding van dezelfde verplichting (of een gedraging van een hogere categorie) binnen genoemde periode van twee jaar een sanctie volgt, die verdubbeld kan worden. De waarschuwing is een besluit waartegen bezwaar kan worden gemaakt.</text:p>
          <text:p text:style-name="tussenkopcur">Derde lid (recidive): 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Met de eerste verwijtbare gedraging wordt de eerste gedraging bedoeld die aanleiding is geweest tot een verlaging, ook als wegens dringende redenen – op grond van artikel 4, tweede lid, van deze verordening en eventueel 18, tiende lid, van de wet – is afgezien van het opleggen van een verlaging. Dit geldt ook als van afstemming op grond van artikel 18, eerste lid, van de 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text:span text:style-name="nadrukcur">, </text:span>geldt het tijdstip waarop het besluit waarmee de verlaging is opgelegd, is verzonden.</text:p>
          <text:p text:style-name="tussenkopcur">Recidive op recidive bij niet geüniformeerde arbeidsverplichtingen </text:p>
          <text:p text:style-name="al">Ook in het geval dat een belanghebbende voor een derde of volgende keer een niet geüniformeerde arbeidsverplichting schendt, is de recidivebepaling van artikel 9, vierde lid, van deze verordening van toepassing. Voor toepassing van de recidivebepaling is vereist dat het opnieuw schenden van dezelfde verplichting plaatsvindt binnen twaalf maanden na bekendmaking van het vorige besluit waarmee een verlaging is toegepast. </text:p>
          <text:p text:style-name="tussenkopcur">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tussenkopvet">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wet). </text:p>
          <text:p text:style-name="al">Bij het vaststellen van de duur van de verlaging is de ernst van de gedraging leidend. Voor lichte overtredingen (overtreding van de in artikel 18, vierde lid, onderdeel b, f en g, van de wet genoemde verplichtingen) bedraagt de duur één maand. Voor zware overtredingen (overtreding van de in artikel 18, vierde lid, onderdeel a, c, d, e en h, van de wet) bedraagt de duur twee maanden.</text:p>
          <text:p text:style-name="tussenkopvet">Artikel 11 Recidive bij schending geüniformeerde arbeidsverplichting</text:p>
          <text:p text:style-name="tussenkopcur">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wet gegeven marges. </text:p>
          <text:p text:style-name="al"/>
          <text:p text:style-name="al">Bij het bepalen van de duur van de verlaging is rekening gehouden met artikel 18, zesde lid, van de wet. Daarin is bepaald dat in geval van recidive de periode van de verlaging in ieder geval langer moet zijn dan de op grond van artikel 18, vijfde lid, van de wet vastgestelde periode van verlaging en ten hoogste drie maanden.</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wet).</text:p>
          <text:p text:style-name="tussenkopvet">Artikel 12.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anneer belanghebbende tot inkeer komt, wordt de verlaging stopgezet en ontvangt belanghebbende weer de volledige uitkering (artikel 18, elfde lid, van de wet). Het gaat hier om een facultatieve bepaling. </text:p>
          <text:p text:style-name="tussenkoprom">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16">
            <text:list-item text:style-override="id1-3-2-4-116-1">
              <text:number>-</text:number>
              <text:p text:style-name="al">vergroting schuldenproblematiek; </text:p>
            </text:list-item>
            <text:list-item text:style-override="id1-3-2-4-116-2">
              <text:number>-</text:number>
              <text:p text:style-name="al">(dreigende) huisuitzetting; </text:p>
            </text:list-item>
            <text:list-item text:style-override="id1-3-2-4-116-3">
              <text:number>-</text:number>
              <text:p text:style-name="al">afsluiting van gas en elektriciteit. </text:p>
            </text:list-item>
          </text:list>
          <text:p text:style-name="tussenkopcur">De maand van oplegging</text:p>
          <text:p text:style-name="al">In het eerste, tweede en derde lid wordt gesproken over de "maand van oplegging". Deze term is overgenomen uit artikel 18, vijfde lid, van de wet. Met de "maand van oplegging" wordt in deze verordening bedoeld: de maand waarin het besluit aan belanghebbende bekend is gemaakt de maand waarin de bijstand feitelijk wordt verlaagd (dus de maatregel geëffectueerd wordt). </text:p>
          <text:p text:style-name="tussenkopcur">Toedeling over twee maanden bij lichte overtredinge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wet. 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bedraagt (artikel 12, tweede lid, van deze verordening) </text:p>
          <text:p text:style-name="tussenkopcur">Toedeling over drie maanden bij zware overtredinge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2, derde lid, van deze verordening). </text:p>
          <text:p text:style-name="tussenkopcur">Geen verrekening bij niet aanvaarden of behouden algemeen geaccepteerde arbeid </text:p>
          <text:p text:style-name="al">In het vierde lid is bepaald dat als sprake is van een verlaging op grond van artikel 18, vierde lid, onderdeel a, van de wet, geen verrekening plaatsvindt zoals bedoeld in artikel 12, eerste lid. Het </text:p>
          <text:p text:style-name="al">betreft het niet aanvaarden of behouden van algemeen geaccepteerde arbeid. Deze keuze is gebaseerd op de zwaarte van de gedraging. </text:p>
          <text:p text:style-name="tussenkopcur">Geen verrekening bij recidive </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0 van deze verordening én als sprake is van bijzondere omstandigheden. Recidive is niet geregeld in artikel 10, maar in artikel 9 derde (en vierde) lid, van deze verordening en artikel 18, zesde, zevende en achtste lid, van de wet. Daarom is verrekenen bij recidive niet mogelijk. </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wet. </text:p>
          <text:p text:style-name="tussenkopcur">Verrekening en maatregel wegens schending inspanningsverplichting Wet taaleis </text:p>
          <text:p text:style-name="al">Ingeval een maatregel is opgelegd wegens schending van artikel 18b, van de 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wet beide maatregelen worden geëffectueerd. Dit geldt alleen als sprake is van een maatregel op grond van artikel 18b, negende lid, of artikel 18b, tiende lid, van de wet. Artikel 5, derde lid, van deze verordening is namelijk niet van toepassing op maatregelen op grond van artikel 18b, van de wet. </text:p>
          <text:p text:style-name="tussenkopvet">Artikel 13 Inkeerregeling</text:p>
          <text:p text:style-name="al">De inkeerregeling is opgenomen in artikel 18, elfde lid van de wet. De raad hecht aan </text:p>
          <text:p text:style-name="al">toepassing van dit artikel. Het college kan regelingen opstellen waarin nadere regels worden gesteld met betrekking tot de inkeerregeling.</text:p>
          <text:p text:style-name="tussenkopvet">Artikel 14. Tekortschietend besef van verantwoordelijkheid </text:p>
          <text:p text:style-name="al">Aan de 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37">
            <text:list-item text:style-override="id1-3-2-4-137-1">
              <text:number>-</text:number>
              <text:p text:style-name="al">het te snel interen van vermogen; </text:p>
            </text:list-item>
            <text:list-item text:style-override="id1-3-2-4-137-2">
              <text:number>-</text:number>
              <text:p text:style-name="al">het door eigen schuld verliezen van het recht op een uitkering; </text:p>
            </text:list-item>
            <text:list-item text:style-override="id1-3-2-4-137-3">
              <text:number>-</text:number>
              <text:p text:style-name="al">het door eigen schuld te laat aanvragen van een voorliggende voorziening. </text:p>
            </text:list-item>
          </text:list>
          <text:p text:style-name="al">Bij het te snel interen van vermogen, wordt uitgegaan van een bestedingspatroon van 1,5 keer de van toepassing zijnde bijstandsnorm per maand. </text:p>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wet). Is sprake van het door eigen toedoen niet behouden van algemeen geaccepteerde arbeid, dan moet afstemming plaatsvinden volgens de regels van artikel 18 van de wet en artikel 10 van deze verordening. Dit geldt <text:span text:style-name="nadrukondlijn">niet</text:span> als het door eigen toedoen niet behouden van algemeen geaccepteerde arbeid heeft plaatsgevonden <text:span text:style-name="nadrukondlijn">vóór de melding</text:span> om bijstand. In dat geval is sprake van tekortschietend besef van verantwoordelijkheid. Daarom is artikel 14, lid 2 onder a opgenomen in de verordening. Voor wat betreft de zwaarte van de afstemming is, gezien de verwantschap met de geüniformeerde arbeidsverplichtingen, en met het oog op eenvoud, duidelijkheid en rechtvaardigheid, aangesloten op de zwaarte van de afstemming bij de geüniformeerde arbeidsverplichtingen. </text:p>
          <text:p text:style-name="al"/>
          <text:p text:style-name="al">Op grond van artikel 14 van deze verordening kan een verlaging worden opgelegd wegens het betonen van tekortschietend besef van verantwoordelijkheid voor de voorziening in het bestaan. De ernst van de gedraging komt tot onder andere uitdrukking in de hoogte van het benadelingsbedrag. Dat is in dit geval het gedeelte van de uitkering waarop eerder, langer of tot een hoger bedrag een beroep wordt gedaan. </text:p>
          <text:p text:style-name="tussenkopcur">Bijstand in de vorm van een geldlening </text:p>
          <text:p text:style-name="al">Als sprake is van tekortschietend besef van verantwoordelijkheid kan het college tevens besluiten de bijstand in de vorm van een geldlening te verstrekken. Dit volgt uit artikel 48, tweede lid, onderdeel b, van de wet. Als het college besluit beide instrumenten te gebruiken (leenbijstand én verlaging) moet het wel voldoende acht slaan op het totale effect hiervan voor de bijstandsgerechtigde<text:note text:id="noot_id1-3-2-4-144-1" text:note-class="footnote"><text:note-citation text:label="11">11</text:note-citation><text:note-body><text:p text:style-name="noot.al">CRvB 20-03-2007, nrs. 06/515 NABW e.a., ECLI:NL:CRVB:2007:BA2344</text:p></text:note-body></text:note>. Met artikel 14 lid 2 onderdeel d wordt beoogd hieraan uitdrukking te geven door de bijzondere bijstand in de vorm van een geldlening te verstrekken. </text:p>
          <text:p text:style-name="tussenkopvet">Artikel 15.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46-1" text:note-class="footnote"><text:note-citation text:label="12">12</text:note-citation><text:note-body><text:p text:style-name="noot.al"><text:a xlink:href="https://zoek.officielebekendmakingen.nl/kst-33801-3" xlink:type="simple">Kamerstukken II 2013/14, 33 801, nr. 3</text:a>, blz. 24. </text:p></text:note-body></text:note>. Ook verbaal geweld valt onder de noemer 'zeer ernstige misdraging'<text:note text:id="noot_id1-3-2-4-146-2" text:note-class="footnote"><text:note-citation text:label="13">13</text:note-citation><text:note-body><text:p text:style-name="noot.al">CRvB 19-08-2008, nrs. 07/2416 WWB e.a., ECLI:NL:CRVB:2008:BE8919 </text:p></text:note-body></text:note>.</text:p>
          <text:p text:style-name="al"/>
          <text:p text:style-name="al">Het gaat dus om alle vormen van zeer ernstige misdragingen tegenover de betreffende personen en instanties tijdens het verrichten van hun werkzaamheden<text:note text:id="noot_id1-3-2-4-148-1" text:note-class="footnote"><text:note-citation text:label="14">14</text:note-citation><text:note-body><text:p text:style-name="noot.al"><text:a xlink:href="https://zoek.officielebekendmakingen.nl/kst-33801-3" xlink:type="simple">Kamerstukken II 2013/14, 33 801, nr. 3</text:a>, blz. 55. </text:p></text:note-body></text:note>. Dus als er uitvoering gegeven wordt aan de betreffende wetten. Het is anders als betrokkenen elkaar buiten werktijd tegen komen; dan is alleen het strafrecht van toepassing<text:note text:id="noot_id1-3-2-4-148-2" text:note-class="footnote"><text:note-citation text:label="15">15</text:note-citation><text:note-body><text:p text:style-name="noot.al"><text:a xlink:href="https://zoek.officielebekendmakingen.nl/kst-33801-3" xlink:type="simple">Kamerstukken II 2013/14, 33 801, nr. 3</text:a>,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50-1" text:note-class="footnote"><text:note-citation text:label="16">16</text:note-citation><text:note-body><text:p text:style-name="noot.al">CRvB 06-07-2010, nr. 08/2025 WWB, ECLI:NL:CRVB:2010:BN0660</text:p></text:note-body></text:note>. </text:p>
          <text:p text:style-name="tussenkopvet">Artikel 16. Samenloop van gedragingen </text:p>
          <text:p text:style-name="tussenkopcur">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wet of artikel 18b, van de wet. In dat geval wordt één verlaging opgelegd. Voor het bepalen van de hoogte en de duur van de verlaging wordt uitgegaan van de gedraging waarop de hoogste verlaging is gesteld. </text:p>
          <text:p text:style-name="tussenkopcur">Samenloop bij meerdere gedraging waardoor één of meerdere verplichtingen worden geschonden </text:p>
          <text:p text:style-name="al">Het tweede lid regelt samenloop als sprake is van meerdere gedraging die schending opleveren van één of meerdere verplichtingen, die zijn genoemd in deze verordening, artikel 18, vierde lid, van de wet of artikel 18b, van de 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tussenkopcur">Samenloop met een bestuurlijke boete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wet of artikel 18b, van de wet benoemde verplichting als schending van de inlichtingenplicht oplevert, is het voorgaande ook van toepassing. </text:p>
          <text:p text:style-name="tussenkopvet">Artikel 17. Intrekken oude verordening </text:p>
          <text:p text:style-name="al">Behoeft geen bespreking. </text:p>
          <text:p text:style-name="tussenkopvet">Artikel 18. Inwerkingtreding en citeertitel </text:p>
          <text:p text:style-name="al">Behoeft geen bespre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20</meta:user-defined>
    <meta:user-defined meta:name="OVERHEIDop.GmbID/DC.identifier">gmb-2017-10262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Uithoorn</meta:user-defined>
    <meta:user-defined meta:name="DC.source">artikel 149 van de Gemeentewet;1.0:c:BWBR0005416&amp;artikel=149&amp;g=2017-01-01</meta:user-defined>
    <meta:user-defined meta:name="OVERHEIDop.referentienummer">2017-015712</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versieInformatie"/>
  </office:meta>
</office:document-meta>
</file>