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Zuidbroekse Opweg 30, 2825 AB Berkenwou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13 juni 2017 een besluit genomen op de reguliere aanvraag met zaaknummer  ZK15008447 voor een omgevingsvergunning voor het aanleggen van een waterharmonica naast de AWZI op locatie  Zuidbroekse Opweg 30, 2825 AB Berkenwoude. De vergunning is verleend. <text:span text:style-name="nadrukvet"/></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5 jun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616</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16</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16</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Zuidbroekse Opweg 30, 2825 AB Berken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2616</meta:user-defined>
    <meta:user-defined meta:name="OVERHEIDop.GmbID/DC.identifier">gmb-2017-102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AB 30</meta:user-defined>
    <meta:user-defined meta:name="OVERHEIDop.woonplaats">Berkenwoude</meta:user-defined>
    <meta:user-defined meta:name="OVERHEIDop.straatnaam">Zuidbroekse Opwe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568 438794</meta:user-defined>
    <meta:user-defined meta:name="OVERHEIDop.versieInformatie"/>
  </office:meta>
</office:document-meta>
</file>