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ldbergsingel 120 te Leek – vergroten woning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2 juni 2017 voor het vergroten van een woning/garage op het perceel Goldbergsingel 120, 9351 CS Leek.</text:p>
            <text:p text:style-name="common-al"/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0260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0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0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oldbergsingel 120 te Leek – vergroten woning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03</meta:user-defined>
    <meta:user-defined meta:name="OVERHEIDop.GmbID/DC.identifier">gmb-2017-102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CS 120</meta:user-defined>
    <meta:user-defined meta:name="OVERHEIDop.woonplaats">Leek</meta:user-defined>
    <meta:user-defined meta:name="OVERHEIDop.straatnaam">Goldbergsingel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714 575229</meta:user-defined>
    <meta:user-defined meta:name="OVERHEIDop.versieInformatie"/>
  </office:meta>
</office:document-meta>
</file>