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pswal 46 te Leek –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2 juni 2017 voor het oprichten van een woning op het perceel Diepswal 46, 9351 TB Leek.</text:p>
            <text:p text:style-name="common-al"/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0260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0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0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pswal 46 te Leek –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00</meta:user-defined>
    <meta:user-defined meta:name="OVERHEIDop.GmbID/DC.identifier">gmb-2017-102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TB 46</meta:user-defined>
    <meta:user-defined meta:name="OVERHEIDop.woonplaats">Leek</meta:user-defined>
    <meta:user-defined meta:name="OVERHEIDop.straatnaam">Diepswal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275 573844</meta:user-defined>
    <meta:user-defined meta:name="OVERHEIDop.versieInformatie"/>
  </office:meta>
</office:document-meta>
</file>