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avenweg 42, het wijzigen van een touringcar-/stallingsbedrijf, 10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avenweg 42, het wijzigen van een touringcar-/stallingsbedrijf, 10-01-2017.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Havenweg 42, het wijzigen van een touringcar-/stallingsbedrijf, 10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60</meta:user-defined>
    <meta:user-defined meta:name="OVERHEIDop.GmbID/DC.identifier">gmb-2017-10260</meta:user-defined>
    <meta:user-defined meta:name="OVERHEID.TaxonomieBeleidsagenda/OVERHEID.category">Natuur en milieu | Organisatie en beleid</meta:user-defined>
    <meta:user-defined meta:name="OVERHEIDop.referentienummer">5394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42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4 464437</meta:user-defined>
    <meta:user-defined meta:name="OVERHEIDop.versieInformatie"/>
  </office:meta>
</office:document-meta>
</file>