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verbouwen van de woning en het bouwen van een schuur op het perceel Oosterveen 6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14 juni 2017 een besluit genomen op de aanvraag met zaaknummer Z/17/498925 voor een Omgevingsvergunning voor het verbouwen van de woning en het bouwen van een schuur op locatie Oosterveen 65 in Nieuwleusen. De vergunning is Toegekend. Het besluit betreft de volgende activiteit(en):</text:p>
            <text:list text:style-name="id1-3-2-1-1-3">
              <text:list-item text:style-override="id1-3-2-1-1-3-1">
                <text:number>•</text:number>
                <text:p text:style-name="al">Bouw</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259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9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9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verbouwen van de woning en het bouwen van een schuur op het perceel Oosterveen 65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595</meta:user-defined>
    <meta:user-defined meta:name="OVERHEIDop.GmbID/DC.identifier">gmb-2017-102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K 3</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7445 510820</meta:user-defined>
    <meta:user-defined meta:name="OVERHEID.EPSG28992/DC.spatial">217437.87 510769.16</meta:user-defined>
    <meta:user-defined meta:name="OVERHEIDop.versieInformatie"/>
  </office:meta>
</office:document-meta>
</file>