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14, 1697 KG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ni 2017 een aanvraag ontvangen voor het vervangen van ramen en dubbel glas   op het perceel Dorpsweg 114 te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58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14, 1697 KG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589</meta:user-defined>
    <meta:user-defined meta:name="OVERHEIDop.GmbID/DC.identifier">gmb-2017-102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 114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32 516401</meta:user-defined>
    <meta:user-defined meta:name="OVERHEIDop.versieInformatie"/>
  </office:meta>
</office:document-meta>
</file>