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5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entweg 56, 1405 JC Bussum</text:p>
            <text:p text:style-name="common-al">het kappen van een conifeer in de voortuin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common-al"/>
            <text:p text:style-name="last-al">
            <text:span text:style-name="nadrukcur">Gemeente Gooise Meren</text:span>
            <text:span text:style-name="nadrukcur">, 16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58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8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8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5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581</meta:user-defined>
    <meta:user-defined meta:name="OVERHEIDop.GmbID/DC.identifier">gmb-2017-102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JC</meta:user-defined>
    <meta:user-defined meta:name="OVERHEIDop.woonplaats">Bussum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07 476178</meta:user-defined>
    <meta:user-defined meta:name="OVERHEIDop.versieInformatie"/>
  </office:meta>
</office:document-meta>
</file>