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Beek 15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124</text:p>
            <text:p text:style-name="common-al">een aanvraag om OBM Mer en fijnstof, handelen in strijd met regels ruimtelijke ordening en handelen met gevolgen voor beschermde natuurgebieden</text:p>
            <text:p text:style-name="common-al">Uitgebreide procedure voor de activiteiten: beperkte milieutoets, planologische afwijking, aanhaking handelingen in beschermde natuurgebieden</text:p>
            <text:p text:style-name="tussenkopcur">
            <text:span text:style-name="nadrukvet">I</text:span>
            <text:span text:style-name="nadrukvet">nformatie en procedure</text:span>
          </text:p>
            <text:p text:style-name="common-al">De ontwerp omgevingsvergunning, aanvraag en bijbehorende stukken liggen op afspraak van 27 januari 2017 tot en met 9 maart 2017 ter inzage in het gemeentehuis. </text:p>
            <text:p text:style-name="common-al">Voor een afspraak kunt u contact opnemen met het team Vergunningen, Toezicht en Handhaving telefoonnummer (073) 553 11 50.</text:p>
            <text:p text:style-name="last-al">Heeft u direct belang bij deze beslissingen? Dan kunt u binnen bovengenoemde termijn van 6 weken eventuele zienswijzen tegen de ontwerp omgevingsvergunning indienen bij het college van burgemeester en wethouders, Postbus 10.000, 5270 GA Sint-Michielsgestel. Voor het indienen van mondelinge zienswijzen kan een afspraak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0258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58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58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Beek 15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0258</meta:user-defined>
    <meta:user-defined meta:name="OVERHEIDop.GmbID/DC.identifier">gmb-2017-102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2NE 15</meta:user-defined>
    <meta:user-defined meta:name="OVERHEIDop.woonplaats">Gemonde</meta:user-defined>
    <meta:user-defined meta:name="OVERHEIDop.straatnaam">Beek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995 402785</meta:user-defined>
    <meta:user-defined meta:name="OVERHEIDop.versieInformatie"/>
  </office:meta>
</office:document-meta>
</file>