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wolderweg 18 te Leek – oprich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8 juni 2017 voor het oprichten van een garage op het perceel Midwolderweg 18, 9351 PH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0257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7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7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wolderweg 18 te Leek – oprich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78</meta:user-defined>
    <meta:user-defined meta:name="OVERHEIDop.GmbID/DC.identifier">gmb-2017-102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PH 18</meta:user-defined>
    <meta:user-defined meta:name="OVERHEIDop.woonplaats">Leek</meta:user-defined>
    <meta:user-defined meta:name="OVERHEIDop.straatnaam">Midwolderweg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438 576528</meta:user-defined>
    <meta:user-defined meta:name="OVERHEIDop.versieInformatie"/>
  </office:meta>
</office:document-meta>
</file>