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eentweg 11 en Herenstraat 30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Meentweg 11 en Herenstraat 30 te Bussum</text:p>
            <text:p text:style-name="common-al">het realiseren van 5 woonstudio's en een atelier in het bestaande pand alsmede het nieuw bouwen van 3 woonstudio's op het perceel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16 </text:span>
            <text:span text:style-name="nadrukcur">j</text:span>
            <text:span text:style-name="nadrukcur">uni </text:span>
            <text:span text:style-name="nadrukcur">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2577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577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577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entweg 11 en Herenstraat 30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577</meta:user-defined>
    <meta:user-defined meta:name="OVERHEIDop.GmbID/DC.identifier">gmb-2017-1025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6KB 11</meta:user-defined>
    <meta:user-defined meta:name="OVERHEIDop.woonplaats">Bussum</meta:user-defined>
    <meta:user-defined meta:name="OVERHEIDop.straatnaam">Meentweg</meta:user-defined>
    <meta:user-defined meta:name="OVERHEID.PostcodeHuisnummer/OVERHEIDop.postcodeHuisnummer">1406PG 30</meta:user-defined>
    <meta:user-defined meta:name="OVERHEIDop.straatnaam">Herenstraat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339 476178</meta:user-defined>
    <meta:user-defined meta:name="OVERHEID.EPSG28992/DC.spatial">139340 476171</meta:user-defined>
    <meta:user-defined meta:name="OVERHEIDop.versieInformatie"/>
  </office:meta>
</office:document-meta>
</file>