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Ingediende sloopmelding, Goudsbloemstraat 4 t/m 28 (even), Primulastraat 7 t/m 61 (oneven), Primulastraat 32 en 34 en Seringstraat 5 t/m 43 (oneven)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Ingediende sloopmelding, Goudsbloemstraat 4 t/m 28 (even), Primulastraat 7 t/m 61 (oneven), Primulastraat 32 en 34 en Seringstraat 5 t/m 43 (oneven), het verwijderen van asbesthoudend materiaal, Rechtsmiddel: Geen. Ter informatie.</text:p>
            <text:p text:style-name="common-al"/>
            <text:p text:style-name="last-al">Stadsberichten, 18-0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0257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57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57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Ingediende sloopmelding, Goudsbloemstraat 4 t/m 28 (even), Primulastraat 7 t/m 61 (oneven), Primulastraat 32 en 34 en Seringstraat 5 t/m 43 (oneven)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0257</meta:user-defined>
    <meta:user-defined meta:name="OVERHEIDop.GmbID/DC.identifier">gmb-2017-10257</meta:user-defined>
    <meta:user-defined meta:name="OVERHEID.TaxonomieBeleidsagenda/OVERHEID.category">Huisvesting | Organisatie en beleid</meta:user-defined>
    <meta:user-defined meta:name="OVERHEIDop.referentienummer">54107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WX 4</meta:user-defined>
    <meta:user-defined meta:name="OVERHEIDop.woonplaats">Amersfoort</meta:user-defined>
    <meta:user-defined meta:name="OVERHEIDop.straatnaam">Goudsbloemstraat</meta:user-defined>
    <meta:user-defined meta:name="OVERHEID.PostcodeHuisnummer/OVERHEIDop.postcodeHuisnummer">3812</meta:user-defined>
    <meta:user-defined meta:name="OVERHEIDop.straatnaam">Primulastraat</meta:user-defined>
    <meta:user-defined meta:name="OVERHEID.PostcodeHuisnummer/OVERHEIDop.postcodeHuisnummer">3812XB 47</meta:user-defined>
    <meta:user-defined meta:name="OVERHEIDop.straatnaam">Sering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130 463511</meta:user-defined>
    <meta:user-defined meta:name="OVERHEID.EPSG28992/DC.spatial">153139 463476</meta:user-defined>
    <meta:user-defined meta:name="OVERHEID.EPSG28992/DC.spatial">153004 463526</meta:user-defined>
    <meta:user-defined meta:name="OVERHEIDop.versieInformatie"/>
  </office:meta>
</office:document-meta>
</file>