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timuleringsregeling verbeteren wooncomfort eigen wo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9 mei 2017;</text:p>
            <text:p text:style-name="al"/>
            <text:p text:style-name="al">gelet op artikel 147 en 149 van de Gemeentewet;</text:p>
            <text:p text:style-name="al"/>
            <text:p text:style-name="al">overwegende dat de gemeente wil stimuleren dat inwoners:</text:p>
            <text:p text:style-name="al">- langer in hun eigen woning kunnen blijven wonen;</text:p>
            <text:p text:style-name="al">- de kwaliteit van de bestaande particuliere woningvoorraad verbeteren ten aanzien van de aspecten duurzaamheid, levensloopbestendigheid en veiligheid.</text:p>
            <text:p text:style-name="al"/>
            <text:p text:style-name="al">BESLUIT </text:p>
            <text:p text:style-name="al"/>
            <text:p text:style-name="al">vast te stellen de <text:span text:style-name="nadrukvet">Stimuleringsregeling </text:span><text:span text:style-name="nadrukvet">verbeteren wooncomfort eigen wo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Aanvrager: een meerderjarige natuurlijke persoon, die particulier eigenaar-bewoner is en een aanvraag doet. Bij twee of meer eigenaren dient gezamenlijk door alle eigenaren een aanvraag ingediend te worden (bijvoorbeeld bij een Vereniging van Eigenaren);</text:p>
                </text:list-item>
                <text:list-item text:style-override="id1-3-2-2-1-2-3-2">
                  <text:number>2.</text:number>
                  <text:p text:style-name="al">Eigenaar-bewoner: natuurlijke persoon die particulier eigenaar is van een bestaande woning of een appartementsrecht heeft en die deze bestaande woning bewoont;</text:p>
                </text:list-item>
                <text:list-item text:style-override="id1-3-2-2-1-2-3-3">
                  <text:number>3.</text:number>
                  <text:p text:style-name="al">College: het college van burgemeester en wethouders van de gemeente Roosendaal;</text:p>
                </text:list-item>
                <text:list-item text:style-override="id1-3-2-2-1-2-3-4">
                  <text:number>4.</text:number>
                  <text:p text:style-name="al">Stimuleringslening: een lening die, na toewijzing door het college, door SVn kan worden verstrekt aan aanvrager ten behoeve van de financiering van de door het college aanvaarde werkelijke kosten van stimuleringsmaatregelen, die worden getroffen in/aan de woning van aanvrager;</text:p>
                </text:list-item>
                <text:list-item text:style-override="id1-3-2-2-1-2-3-5">
                  <text:number>5.</text:number>
                  <text:p text:style-name="al">Stimuleringsmaatregelen: levensloopbestendige, veiligheids en/of duurzame maatregelen en voorzieningen als bedoeld hoofdstukken 2, 3 en 4;</text:p>
                </text:list-item>
                <text:list-item text:style-override="id1-3-2-2-1-2-3-6">
                  <text:number>6.</text:number>
                  <text:p text:style-name="al">Werkelijke kosten: de door het college aanvaarde kosten van materialen en werkzaamheden voor zover noodzakelijk voor het treffen van stimuleringsmaatregelen, eventueel vermeerderd met de bijkomende kosten zoals bijvoorbeeld: van een (bouwkundig) advies, legeskosten, de kosten van een certificaat, kosten voor het verkrijgen van de stimuleringslening en verminderd met de van derden ontvangen of nog te ontvangen tegemoetkomingen (bijvoorbeeld subsidies) in deze kosten. Loonkosten van zelfwerkzaamheid vallen niet onder de werkelijke kosten;</text:p>
                </text:list-item>
                <text:list-item text:style-override="id1-3-2-2-1-2-3-7">
                  <text:number>7.</text:number>
                  <text:p text:style-name="al">Woning: woning of appartement in de gemeente Roosendaal van minimaal 10 jaar oud, die/dat geschikt en bestemd is voor eigen bewoning;</text:p>
                </text:list-item>
                <text:list-item text:style-override="id1-3-2-2-1-2-3-8">
                  <text:number>8.</text:number>
                  <text:p text:style-name="al">SVn: Stichting Stimuleringsfonds Volkshuisvesting Nederlandse gemeenten, gevestigd te Hoevelaken, financiële dienstverlener, geregistreerd onder AFM–vergunningnummer 12013647.</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1-3-3">
                <text:list-item text:style-override="id1-3-2-2-1-3-3-1">
                  <text:number>1.</text:number>
                  <text:p text:style-name="al">een bestaande woning in de gemeente Roosendaal van minimaal 10 jaar oud, die geschikt en bestemd is voor eigen bewoning. Bijgebouwen kunnen niet in aanmerking worden gebracht voor een stimuleringslening;</text:p>
                </text:list-item>
                <text:list-item text:style-override="id1-3-2-2-1-3-3-2">
                  <text:number>2.</text:number>
                  <text:p text:style-name="al">voor een stimuleringslening komt uitsluitend een eigenaar-bewoner in aanmerking;</text:p>
                </text:list-item>
                <text:list-item text:style-override="id1-3-2-2-1-3-3-3">
                  <text:number>3.</text:number>
                  <text:p text:style-name="al">per woning kunnen meerdere aanvragen voor een stimuleringslening worden ingediend. Per woning geldt een maximum van in totaal € 35.000,-- (incl. BTW).</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Roosendaal het budget vast dat beschikbaar is voor het toewijzen van stimuleringsleningen.</text:p>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Roosendaal en SVn.</text:p>
            </text:section>
            <text:section text:name="artikel_id1-3-2-2-1-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Het college kan aan een toewijzingsbesluit nadere voorschriften verbinden.</text:p>
              <text:p text:style-name="al"/>
            </text:section>
            <text:p text:style-name="hoofdstuk_bottom"/>
          </text:section>
          <text:section text:name="hoofdstuk_id1-3-2-2-2" text:style-name="hoofdstuk">
            <text:p text:style-name="hoofdstuk_kop"><text:span text:style-name="label">Hoofdstuk</text:span> <text:span text:style-name="nr">2</text:span> Duurzaamheidsmaatregelen</text:p>
            <text:section text:name="artikel_id1-3-2-2-2-2" text:style-name="artikel">
              <text:p text:style-name="artikel_kop_titel"><text:span text:style-name="artikel_kop_label">Artikel</text:span> <text:span text:style-name="artikel_kop_nr">6</text:span> Duurzaamheidsmaatregelen</text:p>
              <text:list text:style-name="id1-3-2-2-2-2-2">
                <text:list-item text:style-override="id1-3-2-2-2-2-2">
                  <text:number>1.</text:number>
                  <text:p text:style-name="al">Voor een stimuleringslening komen in aanmerking de werkelijke kosten van de volgende duurzaamheidsmaatregelen, aan te brengen in of aan bestaande woningen, bijvoorbeeld:</text:p>
                </text:list-item>
              </text:list>
              <text:list text:style-name="id1-3-2-2-2-2-3">
                <text:list-item text:style-override="id1-3-2-2-2-2-3-1">
                  <text:number>a.</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2-2-3-2">
                  <text:number>b.</text:number>
                  <text:p text:style-name="al">Zonneboiler met een opbrengst van ten minste 1,5 GJ per jaar, zoals blijkt uit het zonne-keurcertificaat, opbrengstverklaring of gelijkwaardigheidsverklaring;</text:p>
                </text:list-item>
                <text:list-item text:style-override="id1-3-2-2-2-2-3-3">
                  <text:number>c.</text:number>
                  <text:p text:style-name="al">Vloerisolatie/bodemisolatie met een warmteweerstand (R) van ten minste 3,5 m2K/W;</text:p>
                </text:list-item>
                <text:list-item text:style-override="id1-3-2-2-2-2-3-4">
                  <text:number>d.</text:number>
                  <text:p text:style-name="al">Dakisolatie met een warmteweerstand (R) van ten minste 5,0 m2K/W;</text:p>
                </text:list-item>
                <text:list-item text:style-override="id1-3-2-2-2-2-3-5">
                  <text:number>e.</text:number>
                  <text:p text:style-name="al">‘Groendak’; het dakoppervlak dat beplant wordt bedraagt minimaal 8 m2;</text:p>
                </text:list-item>
                <text:list-item text:style-override="id1-3-2-2-2-2-3-6">
                  <text:number>f.</text:number>
                  <text:p text:style-name="al">Spouwmuur- en na-isolatie met een warmteweerstand (R) van ten minste:</text:p>
                </text:list-item>
                <text:list-item text:style-override="id1-3-2-2-2-2-3-7">
                  <text:number>-</text:number>
                  <text:p text:style-name="al">1,3 m2K/W voor woningen van vóór 1973;</text:p>
                </text:list-item>
                <text:list-item text:style-override="id1-3-2-2-2-2-3-8">
                  <text:number>-</text:number>
                  <text:p text:style-name="al">1,6 m2K/W voor woningen na 1973;</text:p>
                </text:list-item>
                <text:list-item text:style-override="id1-3-2-2-2-2-3-9">
                  <text:number>g.</text:number>
                  <text:p text:style-name="al">Gevelisolatie met een warmteweerstand (R) van ten minste 4,5 m2K/W;</text:p>
                </text:list-item>
                <text:list-item text:style-override="id1-3-2-2-2-2-3-10">
                  <text:number>h.</text:number>
                  <text:p text:style-name="al">HR++ glas met een warmtegeleiding van minder dan U =1,2 W/m2 K;</text:p>
                </text:list-item>
                <text:list-item text:style-override="id1-3-2-2-2-2-3-11">
                  <text:number>i.</text:number>
                  <text:p text:style-name="al">Micro-wkk met een thermisch vermogen van ten minste 100% en een elektrisch rendement van ten minste 15%;</text:p>
                </text:list-item>
                <text:list-item text:style-override="id1-3-2-2-2-2-3-12">
                  <text:number>j. </text:number>
                  <text:p text:style-name="al">Warmtepomp-boiler;</text:p>
                </text:list-item>
                <text:list-item text:style-override="id1-3-2-2-2-2-3-13">
                  <text:number>k.</text:number>
                  <text:p text:style-name="al">Warmtepomp (grondgebonden of lucht/water) ten behoeve van de warmwatervoorziening en/of verwarming van de woning;</text:p>
                </text:list-item>
                <text:list-item text:style-override="id1-3-2-2-2-2-3-14">
                  <text:number>l.</text:number>
                  <text:p text:style-name="al">Verwarmingsinstallatie (Hoogrendementsketel of HR-ketel);</text:p>
                </text:list-item>
                <text:list-item text:style-override="id1-3-2-2-2-2-3-15">
                  <text:number>m. </text:number>
                  <text:p text:style-name="al">De toepassing van kunststof kozijnen, -ramen en –deuren in de uitwendige scheidingsconstructie(s) (gevels en daken) met een warmtegeleiding van minder dan U =1,4 W/m2 K.</text:p>
                </text:list-item>
              </text:list>
              <text:p text:style-name="al">2. Het college kan de lijst van maatregelen opgenomen in het eerste lid wijzigen, inkorten en/of uitbreiden.</text:p>
              <text:p text:style-name="al"/>
            </text:section>
            <text:p text:style-name="hoofdstuk_bottom"/>
          </text:section>
          <text:section text:name="hoofdstuk_id1-3-2-2-3" text:style-name="hoofdstuk">
            <text:p text:style-name="hoofdstuk_kop"><text:span text:style-name="label">Hoofdstuk</text:span> <text:span text:style-name="nr">3</text:span> Levensloopbestendigheid</text:p>
            <text:section text:name="artikel_id1-3-2-2-3-2" text:style-name="artikel">
              <text:p text:style-name="artikel_kop_titel"><text:span text:style-name="artikel_kop_label">Artikel</text:span> <text:span text:style-name="artikel_kop_nr">7</text:span> Levensloopbestendigheidsmaatregelen</text:p>
              <text:list text:style-name="id1-3-2-2-3-2-2">
                <text:list-item text:style-override="id1-3-2-2-3-2-2-1">
                  <text:number>1.</text:number>
                  <text:p text:style-name="al">Voor een stimuleringslening komen in aanmerking de werkelijke kosten van de volgende levensloopsbestendigheidsmaatregelen, aan te brengen volgens het Woonkeur rollator- en/of rolstoelgeschikt in of aan bestaande woningen, bijvoorbeeld:</text:p>
                </text:list-item>
              </text:list>
              <text:list text:style-name="id1-3-2-2-3-2-3">
                <text:list-item text:style-override="id1-3-2-2-3-2-3-1">
                  <text:number>a.</text:number>
                  <text:p text:style-name="al">Het realiseren van een slaapkamer en badkamer op de begane grond;</text:p>
                </text:list-item>
                <text:list-item text:style-override="id1-3-2-2-3-2-3-2">
                  <text:number>b.</text:number>
                  <text:p text:style-name="al">Het aanbrengen van een verstelbaar keukenblok;</text:p>
                </text:list-item>
                <text:list-item text:style-override="id1-3-2-2-3-2-3-3">
                  <text:number>c.</text:number>
                  <text:p text:style-name="al">Inductie koken;</text:p>
                </text:list-item>
                <text:list-item text:style-override="id1-3-2-2-3-2-3-4">
                  <text:number>d.</text:number>
                  <text:p text:style-name="al">Verbreden deuren;</text:p>
                </text:list-item>
                <text:list-item text:style-override="id1-3-2-2-3-2-3-5">
                  <text:number>e.</text:number>
                  <text:p text:style-name="al">Aanbrengen traplift;</text:p>
                </text:list-item>
                <text:list-item text:style-override="id1-3-2-2-3-2-3-6">
                  <text:number>f.</text:number>
                  <text:p text:style-name="al">Drempels weg of verlagen;</text:p>
                </text:list-item>
                <text:list-item text:style-override="id1-3-2-2-3-2-3-7">
                  <text:number>g.</text:number>
                  <text:p text:style-name="al">Deurbel met geluidsversterking / lichtsignaal;</text:p>
                </text:list-item>
                <text:list-item text:style-override="id1-3-2-2-3-2-3-8">
                  <text:number>h.</text:number>
                  <text:p text:style-name="al">Oplossen niveauverschillen ten behoeve bereikbaarheid woning;</text:p>
                </text:list-item>
                <text:list-item text:style-override="id1-3-2-2-3-2-3-9">
                  <text:number>i.</text:number>
                  <text:p text:style-name="al">Tweede toilet realiseren (op verdieping);</text:p>
                </text:list-item>
                <text:list-item text:style-override="id1-3-2-2-3-2-3-10">
                  <text:number>j.</text:number>
                  <text:p text:style-name="al">Bad vervangen door douche inclusief leiding- en tegelwerk.</text:p>
                </text:list-item>
              </text:list>
              <text:list text:style-name="id1-3-2-2-3-2-4">
                <text:list-item text:style-override="id1-3-2-2-3-2-4-1">
                  <text:number>2.</text:number>
                  <text:p text:style-name="al">Domotica aanpassingen, bijvoorbeeld:</text:p>
                </text:list-item>
              </text:list>
              <text:list text:style-name="id1-3-2-2-3-2-5">
                <text:list-item text:style-override="id1-3-2-2-3-2-5-1">
                  <text:number>a.</text:number>
                  <text:p text:style-name="al">Mobiliteitsbewaking met behulp van bewegingssensoren en/of camera's;</text:p>
                </text:list-item>
                <text:list-item text:style-override="id1-3-2-2-3-2-5-2">
                  <text:number>b.</text:number>
                  <text:p text:style-name="al">Parlofonie met camera en beeldscherm die doorschakelt naar de gsm;</text:p>
                </text:list-item>
                <text:list-item text:style-override="id1-3-2-2-3-2-5-3">
                  <text:number>c.</text:number>
                  <text:p text:style-name="al">Waterkranen die openen bij nabijheid van handen en sluiten bij wegtrekken ervan;</text:p>
                </text:list-item>
                <text:list-item text:style-override="id1-3-2-2-3-2-5-4">
                  <text:number>d.</text:number>
                  <text:p text:style-name="al">Automatisch doorspoelen van toilet of urinoir en reiniging van de toiletbril als de gebruiker is opgestaan;</text:p>
                </text:list-item>
                <text:list-item text:style-override="id1-3-2-2-3-2-5-5">
                  <text:number>e.</text:number>
                  <text:p text:style-name="al">Digitaal spiekoog;</text:p>
                </text:list-item>
                <text:list-item text:style-override="id1-3-2-2-3-2-5-6">
                  <text:number>f.</text:number>
                  <text:p text:style-name="al">Draadloze video-deurintercom;</text:p>
                </text:list-item>
                <text:list-item text:style-override="id1-3-2-2-3-2-5-7">
                  <text:number>g.</text:number>
                  <text:p text:style-name="al">Het openen en sluiten van sloten door personen met de gepaste sleutel, bijvoorbeeld met een speciale tag;</text:p>
                </text:list-item>
                <text:list-item text:style-override="id1-3-2-2-3-2-5-8">
                  <text:number>h.</text:number>
                  <text:p text:style-name="al">GPS verbinden aan een persoon met een functiestoornis.</text:p>
                  <text:p text:style-name="al"/>
                </text:list-item>
              </text:list>
              <text:list text:style-name="id1-3-2-2-3-2-6">
                <text:list-item text:style-override="id1-3-2-2-3-2-6-1">
                  <text:number>3.</text:number>
                  <text:p text:style-name="al">Het college kan de in het eerste en tweede lid vermelde lijst van maatregelen wijz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iligheid</text:p>
            <text:section text:name="artikel_id1-3-2-2-4-2" text:style-name="artikel">
              <text:p text:style-name="artikel_kop_titel"><text:span text:style-name="artikel_kop_label">Artikel</text:span> <text:span text:style-name="artikel_kop_nr">8</text:span> Veiligheidsmaatregelen</text:p>
              <text:list text:style-name="id1-3-2-2-4-2-2">
                <text:list-item text:style-override="id1-3-2-2-4-2-2">
                  <text:number>1.</text:number>
                  <text:p text:style-name="al">Voor een stimuleringslening komen in aanmerking de werkelijke kosten van de volgende veiligheidsmaatregelen, aan te brengen volgens het Politie Keurmerk Veilig Wonen in of aan bestaande woningen, bijvoorbeeld:</text:p>
                  <text:list text:style-name="id1-3-2-2-4-2-2-3">
                    <text:list-item text:style-override="id1-3-2-2-4-2-2-3-1">
                      <text:number>a.</text:number>
                      <text:p text:style-name="al">Gecertificeerd (SKG-IKOB) hang- en sluitwerk op bereikbare ramen, deuren en lichtkoepels;</text:p>
                    </text:list-item>
                    <text:list-item text:style-override="id1-3-2-2-4-2-2-3-2">
                      <text:number>b.</text:number>
                      <text:p text:style-name="al">Verlichting bij de buitendeuren;</text:p>
                    </text:list-item>
                    <text:list-item text:style-override="id1-3-2-2-4-2-2-3-3">
                      <text:number>c.</text:number>
                      <text:p text:style-name="al">Zicht vanuit de hal op iemand die voor de deur staat;</text:p>
                    </text:list-item>
                    <text:list-item text:style-override="id1-3-2-2-4-2-2-3-4">
                      <text:number>d.</text:number>
                      <text:p text:style-name="al">Rookmelders die zijn getest en goedgekeurd door een erkend keuringsinstituut op basis van de BRL 6501 en hangen op iedere etage op de juiste plek.</text:p>
                    </text:list-item>
                  </text:list>
                </text:list-item>
                <text:list-item text:style-override="id1-3-2-2-4-2-3">
                  <text:number>2.</text:number>
                  <text:p text:style-name="al">Overige veiligheidsmaatregelen:</text:p>
                  <text:list text:style-name="id1-3-2-2-4-2-3-3">
                    <text:list-item text:style-override="id1-3-2-2-4-2-3-3-1">
                      <text:number>a.</text:number>
                      <text:p text:style-name="al">CO2 melders hebben het certificaat EN 50291:2001 en zijn in ieder geval geplaatst in buurt van elke CV ketel, geiser, HR-combi ketel en of kachel;</text:p>
                    </text:list-item>
                    <text:list-item text:style-override="id1-3-2-2-4-2-3-3-2">
                      <text:number>b.</text:number>
                      <text:p text:style-name="al">Brandwerende deuren zijn voorzien van de CE Markering;</text:p>
                    </text:list-item>
                    <text:list-item text:style-override="id1-3-2-2-4-2-3-3-3">
                      <text:number>c.</text:number>
                      <text:p text:style-name="al">Bewakings- en/of alarmsystemen ten behoeve van veiligheid, zorg en brandwerendheid;</text:p>
                    </text:list-item>
                    <text:list-item text:style-override="id1-3-2-2-4-2-3-3-4">
                      <text:number>d.</text:number>
                      <text:p text:style-name="al">Aanpassen van de technische installaties, met daarbij behorende leidingen voor gas-, water- en elektriciteitsvoorziening en de afvoer van afval- en hemelwater met de riolering;</text:p>
                    </text:list-item>
                    <text:list-item text:style-override="id1-3-2-2-4-2-3-3-5">
                      <text:number>e.</text:number>
                      <text:p text:style-name="al">Rolluiken.</text:p>
                    </text:list-item>
                  </text:list>
                </text:list-item>
                <text:list-item text:style-override="id1-3-2-2-4-2-4">
                  <text:number>3.</text:number>
                  <text:p text:style-name="al">Het college kan de lijst van maatregelen opgenomen in het tweede lid wijzigen, inkorten en/of uitbrei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ocedurevoorschriften</text:p>
            <text:section text:name="artikel_id1-3-2-2-5-2" text:style-name="artikel">
              <text:p text:style-name="artikel_kop_titel"><text:span text:style-name="artikel_kop_label">Artikel</text:span> <text:span text:style-name="artikel_kop_nr">9</text:span> Indiening aanvraag</text:p>
              <text:p text:style-name="al">Een aanvraag voor een stimuleringslening wordt schriftelijk bij het college ingediend op een door de gemeente beschikbaar gesteld aanvraagformulier en gaat vergezeld van onder andere:</text:p>
              <text:list text:style-name="id1-3-2-2-5-2-3">
                <text:list-item text:style-override="id1-3-2-2-5-2-3-1">
                  <text:number>1.</text:number>
                  <text:p text:style-name="al">Een kadastraal eigendomsbewijs van de woning;</text:p>
                </text:list-item>
                <text:list-item text:style-override="id1-3-2-2-5-2-3-2">
                  <text:number>2.</text:number>
                  <text:p text:style-name="al">De te treffen stimuleringsmaatregelen;</text:p>
                </text:list-item>
                <text:list-item text:style-override="id1-3-2-2-5-2-3-3">
                  <text:number>3.</text:number>
                  <text:p text:style-name="al">De werkelijke kosten van het treffen van de stimuleringsmaatregelen alsmede een open begroting op basis van offertes (gespecificeerd in hoeveelheden, materialen en arbeidsuren);</text:p>
                </text:list-item>
                <text:list-item text:style-override="id1-3-2-2-5-2-3-4">
                  <text:number>4.</text:number>
                  <text:p text:style-name="al">Een tekening / schetsplan van de woning met voldoende maatvoering van de bestaande en de nieuwe situatie (plattegronden, gevelaanzichten en doorsnede);</text:p>
                </text:list-item>
                <text:list-item text:style-override="id1-3-2-2-5-2-3-5">
                  <text:number>5.</text:number>
                  <text:p text:style-name="al">Een kopie van de eventuele omgevingsvergunning;</text:p>
                </text:list-item>
                <text:list-item text:style-override="id1-3-2-2-5-2-3-6">
                  <text:number>6.</text:number>
                  <text:p text:style-name="al">Een globale planning van de uitvoering van de werkzaamheden;</text:p>
                </text:list-item>
                <text:list-item text:style-override="id1-3-2-2-5-2-3-7">
                  <text:number>7.</text:number>
                  <text:p text:style-name="al">En alle overige voor de beoordeling noodzakelijke gegevens.</text:p>
                </text:list-item>
              </text:list>
            </text:section>
            <text:section text:name="artikel_id1-3-2-2-5-3" text:style-name="artikel">
              <text:p text:style-name="artikel_kop_titel"><text:span text:style-name="artikel_kop_label">Artikel</text:span> <text:span text:style-name="artikel_kop_nr">10</text:span> Behandeling aanvraag</text:p>
              <text:list text:style-name="id1-3-2-2-5-3-2">
                <text:list-item text:style-override="id1-3-2-2-5-3-2-1">
                  <text:number>1.</text:number>
                  <text:p text:style-name="al">Het college bevestigt de ontvangst van de aanvraag binnen twee weken.</text:p>
                </text:list-item>
                <text:list-item text:style-override="id1-3-2-2-5-3-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3-2-3">
                  <text:number>3.</text:number>
                  <text:p text:style-name="al">Indien de aanvraag niet binnen de aangegeven termijn is gecompleteerd, laat het college de aanvraag buiten behandeling.</text:p>
                </text:list-item>
                <text:list-item text:style-override="id1-3-2-2-5-3-2-4">
                  <text:number>4.</text:number>
                  <text:p text:style-name="al">Het college handelt aanvragen in volgorde van binnenkomst af.</text:p>
                </text:list-item>
                <text:list-item text:style-override="id1-3-2-2-5-3-2-5">
                  <text:number>5.</text:number>
                  <text:p text:style-name="al">Het college neemt binnen acht weken na ontvangst van de aanvraag, dan wel na het compleet worden daarvan, een beslissing en deelt die middels een besluit mee aan aanvrager.</text:p>
                </text:list-item>
                <text:list-item text:style-override="id1-3-2-2-5-3-2-6">
                  <text:number>6.</text:number>
                  <text:p text:style-name="al">Uit overschrijding van de in het vijfde lid bedoelde termijn kan de aanvrager niet afleiden dat zijn aanvraag is of wordt gehonoreerd.</text:p>
                </text:list-item>
              </text:list>
            </text:section>
            <text:section text:name="artikel_id1-3-2-2-5-4" text:style-name="artikel">
              <text:p text:style-name="artikel_kop_titel"><text:span text:style-name="artikel_kop_label">Artikel</text:span> <text:span text:style-name="artikel_kop_nr">11</text:span> Afwijzing aanvraag</text:p>
              <text:p text:style-name="al">Het college wijst een aanvraag af, indien:</text:p>
              <text:list text:style-name="id1-3-2-2-5-4-3">
                <text:list-item text:style-override="id1-3-2-2-5-4-3-1">
                  <text:number>1.</text:number>
                  <text:p text:style-name="al">Het budget als bedoeld in artikel 3 niet toereikend is om de aanvraag te honoreren;</text:p>
                </text:list-item>
                <text:list-item text:style-override="id1-3-2-2-5-4-3-2">
                  <text:number>2.</text:number>
                  <text:p text:style-name="al">De werkelijke kosten naar oordeel van het college niet in redelijke verhouding staan tot het te verkrijgen resultaat;</text:p>
                </text:list-item>
                <text:list-item text:style-override="id1-3-2-2-5-4-3-3">
                  <text:number>3.</text:number>
                  <text:p text:style-name="al">De werkelijke kosten minder bedragen dan € 2.500,- (inclusief BTW);</text:p>
                </text:list-item>
                <text:list-item text:style-override="id1-3-2-2-5-4-3-4">
                  <text:number>4.</text:number>
                  <text:p text:style-name="al">Binnen een termijn van vijftien jaar voorafgaand aan de nieuwe aanvraag, voor welk stimuleringsmaatregel(en) al eerder een stimuleringslening is verstrekt;</text:p>
                </text:list-item>
                <text:list-item text:style-override="id1-3-2-2-5-4-3-5">
                  <text:number>5.</text:number>
                  <text:p text:style-name="al">De aanvraag bij hem wordt ingediend ná het treffen van de stimuleringsmaatregelen;</text:p>
                </text:list-item>
                <text:list-item text:style-override="id1-3-2-2-5-4-3-6">
                  <text:number>6.</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
            </text:section>
            <text:section text:name="artikel_id1-3-2-2-5-5" text:style-name="artikel">
              <text:p text:style-name="artikel_kop_titel"><text:span text:style-name="artikel_kop_label">Artikel</text:span> <text:span text:style-name="artikel_kop_nr">12</text:span> Krediettoets, verstrekken en beheer stimuleringslening</text:p>
              <text:list text:style-name="id1-3-2-2-5-5-2">
                <text:list-item text:style-override="id1-3-2-2-5-5-2-1">
                  <text:number>1.</text:number>
                  <text:p text:style-name="al">De toewijzing van een stimuleringslening geschiedt onder voorbehoud van een positieve krediettoets van SVn.</text:p>
                </text:list-item>
                <text:list-item text:style-override="id1-3-2-2-5-5-2-2">
                  <text:number>2.</text:number>
                  <text:p text:style-name="al">SVn verstrekt en beheert een door het college toegewezen stimuleringslening.</text:p>
                </text:list-item>
              </text:list>
            </text:section>
            <text:section text:name="artikel_id1-3-2-2-5-6" text:style-name="artikel">
              <text:p text:style-name="artikel_kop_titel"><text:span text:style-name="artikel_kop_label">Artikel</text:span> <text:span text:style-name="artikel_kop_nr">13</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en zijn opgenomen in de dan geldende SVn Informatiemap, die deel uitmaakt van de Deelnemingsovereenkomst tussen gemeente Roosendaal en SVn danwel door SVn worden uitgereikt aan de aanvrager voor het sluiten van de overeenkomst van geldlening.</text:p>
            </text:section>
            <text:section text:name="artikel_id1-3-2-2-5-7" text:style-name="artikel">
              <text:p text:style-name="artikel_kop_titel"><text:span text:style-name="artikel_kop_label">Artikel</text:span> <text:span text:style-name="artikel_kop_nr">14</text:span> Kenmerken Stimuleringslening</text:p>
              <text:list text:style-name="id1-3-2-2-5-7-2">
                <text:list-item text:style-override="id1-3-2-2-5-7-2-1">
                  <text:number>1.</text:number>
                  <text:p text:style-name="al">De hoofdsom van de door het college toegewezen stimuleringslening is in beginsel gelijk aan het bedrag van de door het college aanvaarde werkelijke kosten.</text:p>
                </text:list-item>
                <text:list-item text:style-override="id1-3-2-2-5-7-2-2">
                  <text:number>2.</text:number>
                  <text:p text:style-name="al">In afwijking van het eerste lid bedraagt de hoofdsom van de stimuleringslening niet minder dan € 2.500,- en niet meer dan € 35.000, (inclusief BTW). De hoogte van de lening wordt bepaald aan de hand van de werkelijke kosten op basis van facturen.</text:p>
                </text:list-item>
                <text:list-item text:style-override="id1-3-2-2-5-7-2-3">
                  <text:number>3.</text:number>
                  <text:p text:style-name="al">De looptijd van de stimuleringslening bedraagt 10 jaar voor leningen tot € 12.500 en 15 jaar voor leningen van €12.500 tot € 35.000.</text:p>
                </text:list-item>
                <text:list-item text:style-override="id1-3-2-2-5-7-2-4">
                  <text:number>4.</text:number>
                  <text:p text:style-name="al">Het rentepercentage wordt door het college van burgemeester en wethouders vastgesteld op het moment van toewijzen/ beschikken van de stimuleringslening.</text:p>
                </text:list-item>
                <text:list-item text:style-override="id1-3-2-2-5-7-2-5">
                  <text:number>5.</text:number>
                  <text:p text:style-name="al">De rente staat gedurende de gehele looptijd vast.</text:p>
                </text:list-item>
                <text:list-item text:style-override="id1-3-2-2-5-7-2-6">
                  <text:number>6.</text:number>
                  <text:p text:style-name="al">Voor de lening wordt direct rente en aflossing betaald op basis van maandannuïteiten. </text:p>
                </text:list-item>
                <text:list-item text:style-override="id1-3-2-2-5-7-2-7">
                  <text:number>7.</text:number>
                  <text:p text:style-name="al">De lening moet worden afgelost in overeenstemming met de in artikel 13 genoemde productspecificaties.</text:p>
                </text:list-item>
                <text:list-item text:style-override="id1-3-2-2-5-7-2-8">
                  <text:number>8.</text:number>
                  <text:p text:style-name="al">De lening kan vervroegd boetevrij worden afgelost, met een minimale aflossing van € 250.</text:p>
                </text:list-item>
                <text:list-item text:style-override="id1-3-2-2-5-7-2-9">
                  <text:number>9.</text:number>
                  <text:p text:style-name="al">Bij verkoop of tenietgaan van de betreffende woning waaraan stimuleringsmaatregelen zijn getroffen, dient de rest schuld van de lening door de eigenaar/bewoner direct en volledig te worden afgelost.</text:p>
                </text:list-item>
                <text:list-item text:style-override="id1-3-2-2-5-7-2-10">
                  <text:number>10.</text:number>
                  <text:p text:style-name="al">De stimuleringslening wordt door SVn verstrekt via een onderhandse akte of een hypothecaire akte.</text:p>
                </text:list-item>
              </text:list>
            </text:section>
            <text:section text:name="artikel_id1-3-2-2-5-8" text:style-name="artikel">
              <text:p text:style-name="artikel_kop_titel"><text:span text:style-name="artikel_kop_label">Artikel</text:span> <text:span text:style-name="artikel_kop_nr">15</text:span> Bouwkrediet</text:p>
              <text:p text:style-name="al">Een stimuleringslening komt via een bouwkrediet van SVn tot uitbetaling op basis van facturen, die verband houden met toegekende werkelijke kost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text:p>
            </text:section>
            <text:section text:name="artikel_id1-3-2-2-6-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4" text:style-name="artikel">
              <text:p text:style-name="artikel_kop_titel"><text:span text:style-name="artikel_kop_label">Artikel</text:span> <text:span text:style-name="artikel_kop_nr">18</text:span> Inwerkingtreding</text:p>
              <text:p text:style-name="al">Deze verordening treedt in werking op 1 september 2017.</text:p>
            </text:section>
            <text:section text:name="artikel_id1-3-2-2-6-5" text:style-name="artikel">
              <text:p text:style-name="artikel_kop_titel"><text:span text:style-name="artikel_kop_label">Artikel</text:span> <text:span text:style-name="artikel_kop_nr">19</text:span> Citeertitel</text:p>
              <text:p text:style-name="al">Deze regeling wordt aangehaald als: “Stimuleringsregeling verbeteren wooncomfort eigen won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ni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56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verbeteren wooncomfort eig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67</meta:user-defined>
    <meta:user-defined meta:name="OVERHEIDop.GmbID/DC.identifier">gmb-2017-102567</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79632</meta:user-defined>
    <meta:user-defined meta:name="DCTERMS.alternative">Stimuleringsregeling verbeteren wooncomfort eigen wo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9-01</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2290_1</meta:user-defined>
    <meta:user-defined meta:name="OVERHEIDop.versieInformatie"/>
  </office:meta>
</office:document-meta>
</file>