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shagen, deelplan Carré, kavel 117, bouwen woning  (zaaknummer 14163-2017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dshagen, deeplan Carré, kavel 117 </text:span>
            <text:span text:style-name="nadrukvet">– </text:span>ontvangen 12 juni 2017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56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56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56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dshagen, deelplan Carré, kavel 117, bouwen woning  (zaaknummer 14163-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566</meta:user-defined>
    <meta:user-defined meta:name="OVERHEIDop.GmbID/DC.identifier">gmb-2017-102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Z 4</meta:user-defined>
    <meta:user-defined meta:name="OVERHEIDop.woonplaats">Zwolle</meta:user-defined>
    <meta:user-defined meta:name="OVERHEIDop.straatnaam">Hogenhof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682 505342</meta:user-defined>
    <meta:user-defined meta:name="OVERHEIDop.versieInformatie"/>
  </office:meta>
</office:document-meta>
</file>