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starten van een kapsalon aan huis aan de Broekstraat 4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7 een besluit genomen op de aanvraag met zaaknummer HOV-17-0887 voorhet starten van een kapsalon aan huis aan de Broekstraat 46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starten van een kapsalon aan huis aan de Broekstraat 46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65</meta:user-defined>
    <meta:user-defined meta:name="OVERHEIDop.GmbID/DC.identifier">gmb-2017-10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H 4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65 436121</meta:user-defined>
    <meta:user-defined meta:name="OVERHEIDop.versieInformatie"/>
  </office:meta>
</office:document-meta>
</file>