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aaskantje 1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1</text:p>
            <text:p text:style-name="common-al">het veranderen van de inrichting voor onbemande verkoop</text:p>
            <text:p text:style-name="common-al">Uitgebreide procedure voor de activiteit: milieu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27 januari 2017 tot en met 9 maart 2017 ter inzage in het gemeentehuis. </text:p>
            <text:p text:style-name="common-al">Voor een afspraak kunt u contact opnemen met het team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256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aaskantje 1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0256</meta:user-defined>
    <meta:user-defined meta:name="OVERHEIDop.GmbID/DC.identifier">gmb-2017-10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D 19</meta:user-defined>
    <meta:user-defined meta:name="OVERHEIDop.woonplaats">Sint-Michielsgestel</meta:user-defined>
    <meta:user-defined meta:name="OVERHEIDop.straatnaam">Maaskantj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34 407893</meta:user-defined>
    <meta:user-defined meta:name="OVERHEIDop.versieInformatie"/>
  </office:meta>
</office:document-meta>
</file>