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. Mr. G.W.  Molleruslaan 41, 7316 AR te Apeldoorn, een wijziging op de reeds eerder verleende omgevingsvergunning D15/011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juni 2017</text:p>
            <text:p text:style-name="common-al">Wabonummer: D17/01575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55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5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5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hr. Mr. G.W.  Molleruslaan 41, 7316 AR te Apeldoorn, een wijziging op de reeds eerder verleende omgevingsvergunning D15/0119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557</meta:user-defined>
    <meta:user-defined meta:name="OVERHEIDop.GmbID/DC.identifier">gmb-2017-102557</meta:user-defined>
    <meta:user-defined meta:name="OVERHEID.TaxonomieBeleidsagenda/OVERHEID.category">Ruimte en infrastructuur | Organisatie en beleid</meta:user-defined>
    <meta:user-defined meta:name="OVERHEIDop.referentienummer">D17/015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R 41</meta:user-defined>
    <meta:user-defined meta:name="OVERHEIDop.woonplaats">Apeldoorn</meta:user-defined>
    <meta:user-defined meta:name="OVERHEIDop.straatnaam">Jhr. Mr. G.W. Moller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5478</meta:user-defined>
    <meta:user-defined meta:name="OVERHEID.EPSG28992/DC.spatial">194408 470329</meta:user-defined>
    <meta:user-defined meta:name="OVERHEIDop.versieInformatie"/>
  </office:meta>
</office:document-meta>
</file>