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optrekken van de   achtergevel en het verhogen van de nok van een woning, Westravenstraat 30 te   Utrecht, HZ_WABO-17-1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stravenstraat 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trekken van de achtergevel en het verhogen van de nok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55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ptrekken van de   achtergevel en het verhogen van de nok van een woning, Westravenstraat 30 te   Utrecht, HZ_WABO-17-12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56</meta:user-defined>
    <meta:user-defined meta:name="OVERHEIDop.GmbID/DC.identifier">gmb-2017-10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TD 30</meta:user-defined>
    <meta:user-defined meta:name="OVERHEIDop.woonplaats">Utrecht</meta:user-defined>
    <meta:user-defined meta:name="OVERHEIDop.straatnaam">Westrave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81 453861</meta:user-defined>
    <meta:user-defined meta:name="OVERHEIDop.versieInformatie"/>
  </office:meta>
</office:document-meta>
</file>