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ga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/>
            <text:p text:style-name="common-al">Elgarlaan 24, 3055CA, het toevoegen van een raam in de achtergevel. Kozijnen of gevelpaneel veranderen, ( aanvraagdatum 12-06-2017, dossiernummer OMV.17.06.0020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4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lgar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40</meta:user-defined>
    <meta:user-defined meta:name="OVERHEIDop.GmbID/DC.identifier">gmb-2017-10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CA 24</meta:user-defined>
    <meta:user-defined meta:name="OVERHEIDop.woonplaats">Rotterdam</meta:user-defined>
    <meta:user-defined meta:name="OVERHEIDop.straatnaam">Elga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360 441821</meta:user-defined>
    <meta:user-defined meta:name="OVERHEIDop.versieInformatie"/>
  </office:meta>
</office:document-meta>
</file>