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plaatsen van gevelreclame,   Mariaplaats 13A te Utrecht, HZ_WABO-17-14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ariaplaats 13A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1439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plaatsen van gevelreclam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2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3-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2533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533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533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plaatsen van gevelreclame,   Mariaplaats 13A te Utrecht, HZ_WABO-17-143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533</meta:user-defined>
    <meta:user-defined meta:name="OVERHEIDop.GmbID/DC.identifier">gmb-2017-1025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LJ 13a</meta:user-defined>
    <meta:user-defined meta:name="OVERHEIDop.woonplaats">Utrecht</meta:user-defined>
    <meta:user-defined meta:name="OVERHEIDop.straatnaam">Mariaplaats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481 455775</meta:user-defined>
    <meta:user-defined meta:name="OVERHEIDop.versieInformatie"/>
  </office:meta>
</office:document-meta>
</file>